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Liberation Sans" fo:font-size="12pt" fo:letter-spacing="normal" fo:font-style="normal" fo:font-weight="normal" officeooo:rsid="001ed3d9" officeooo:paragraph-rsid="0029bdcf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Liberation Sans" fo:font-size="12pt" fo:letter-spacing="normal" fo:font-style="normal" fo:font-weight="normal" officeooo:rsid="002ad5aa" officeooo:paragraph-rsid="002ad5aa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Liberation Sans" fo:font-size="12pt" fo:letter-spacing="normal" fo:font-style="normal" fo:font-weight="normal" officeooo:rsid="001849ff" officeooo:paragraph-rsid="0012efec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Liberation Sans" fo:font-size="12pt" fo:letter-spacing="normal" fo:font-style="normal" fo:font-weight="bold" officeooo:rsid="001ed3d9" officeooo:paragraph-rsid="0029bdcf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Liberation Sans" fo:font-size="12pt" fo:letter-spacing="normal" fo:font-style="normal" fo:font-weight="bold" officeooo:rsid="002ad5aa" officeooo:paragraph-rsid="002ad5aa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Liberation Sans" fo:font-size="12pt" fo:letter-spacing="normal" fo:font-style="normal" fo:font-weight="bold" officeooo:rsid="00221f62" officeooo:paragraph-rsid="003dd30b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variant="normal" fo:text-transform="none" style:font-name="Liberation Sans" fo:font-size="12pt" fo:letter-spacing="normal" fo:font-style="normal" fo:font-weight="bold" officeooo:rsid="0032d98b" officeooo:paragraph-rsid="0032d98b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variant="normal" fo:text-transform="none" style:font-name="Liberation Sans" fo:font-size="12pt" fo:letter-spacing="normal" fo:font-style="normal" fo:font-weight="bold" officeooo:rsid="0032d98b" officeooo:paragraph-rsid="003dd30b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Liberation Sans" fo:font-size="12pt" style:text-underline-style="solid" style:text-underline-width="auto" style:text-underline-color="font-color" fo:font-weight="bold" officeooo:rsid="000783a8" officeooo:paragraph-rsid="000783a8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/>
      <style:text-properties fo:color="#000000" style:font-name="Liberation Sans" fo:font-size="12pt" fo:font-weight="bold" officeooo:rsid="000783a8" officeooo:paragraph-rsid="000783a8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Liberation Sans" fo:font-size="12pt" fo:font-weight="bold" officeooo:rsid="000783a8" officeooo:paragraph-rsid="0029bdcf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Liberation Sans" fo:font-size="12pt" fo:font-weight="bold" officeooo:rsid="001ed3d9" officeooo:paragraph-rsid="0029bdcf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Liberation Sans" fo:font-size="12pt" fo:font-weight="bold" officeooo:rsid="00366fc9" officeooo:paragraph-rsid="003dd30b" fo:background-color="transparent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Liberation Sans" fo:font-size="12pt" fo:font-weight="bold" officeooo:rsid="0023e0c7" officeooo:paragraph-rsid="003dd30b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Liberation Sans" fo:font-size="12pt" fo:font-weight="bold" officeooo:rsid="002ad5aa" officeooo:paragraph-rsid="002ad5aa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Liberation Sans" fo:font-size="12pt" fo:font-weight="bold" officeooo:rsid="002ad5aa" officeooo:paragraph-rsid="002c240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Liberation Sans" fo:font-size="12pt" fo:font-weight="bold" officeooo:rsid="0027f75c" officeooo:paragraph-rsid="003dd30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Liberation Sans" fo:font-size="12pt" fo:font-weight="normal" officeooo:rsid="0023e0c7" officeooo:paragraph-rsid="0027f75c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Liberation Sans" fo:font-size="12pt" fo:font-weight="normal" officeooo:rsid="0024ab79" officeooo:paragraph-rsid="0029bdcf" fo:background-color="transparent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Liberation Sans" fo:font-size="12pt" fo:font-weight="normal" officeooo:rsid="00258482" officeooo:paragraph-rsid="00258482" fo:background-color="transparent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Liberation Sans" fo:font-size="12pt" fo:font-weight="normal" officeooo:rsid="001ed3d9" officeooo:paragraph-rsid="001ed3d9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Liberation Sans" fo:font-size="12pt" officeooo:paragraph-rsid="0027f75c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Liberation Sans" fo:font-size="12pt" officeooo:paragraph-rsid="0029bdcf" style:font-size-asian="12pt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Liberation Sans" fo:font-size="12pt" officeooo:paragraph-rsid="001ed3d9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Liberation Sans" fo:font-size="12pt" officeooo:paragraph-rsid="003dd30b" style:font-size-asian="12pt" style:font-size-complex="12pt"/>
    </style:style>
    <style:style style:name="P26" style:family="paragraph" style:parent-style-name="Standard">
      <style:paragraph-properties fo:line-height="150%" fo:text-align="start" style:justify-single-word="false"/>
      <style:text-properties style:font-name="Liberation Sans" fo:font-size="12pt" officeooo:paragraph-rsid="003dd30b" style:font-size-asian="12pt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Liberation Sans" fo:font-size="12pt" fo:font-weight="normal" officeooo:paragraph-rsid="0032d98b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50%" fo:text-align="start" style:justify-single-word="false"/>
      <style:text-properties officeooo:paragraph-rsid="0038d760"/>
    </style:style>
    <style:style style:name="P29" style:family="paragraph" style:parent-style-name="Standard">
      <style:paragraph-properties fo:line-height="150%" fo:text-align="justify" style:justify-single-word="false"/>
      <style:text-properties officeooo:paragraph-rsid="0029bdcf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27f75c"/>
    </style:style>
    <style:style style:name="P31" style:family="paragraph" style:parent-style-name="Standard">
      <style:paragraph-properties fo:line-height="150%" fo:text-align="justify" style:justify-single-word="false"/>
      <style:text-properties fo:font-variant="normal" fo:text-transform="none" style:font-name="Liberation Sans" fo:font-size="12pt" fo:letter-spacing="normal" fo:font-style="normal" fo:font-weight="normal" officeooo:rsid="0032d98b" officeooo:paragraph-rsid="0032d98b" fo:background-color="transparent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Liberation Sans" fo:font-size="12pt" fo:letter-spacing="normal" fo:font-style="normal" fo:font-weight="normal" officeooo:rsid="0032d98b" officeooo:paragraph-rsid="0032d98b" fo:background-color="transparent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Liberation Sans" fo:font-size="12pt" fo:letter-spacing="normal" fo:font-style="normal" fo:font-weight="normal" officeooo:rsid="003af1f9" officeooo:paragraph-rsid="0029bdcf" fo:background-color="transparent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Liberation Sans" fo:font-size="12pt" fo:font-weight="normal" officeooo:rsid="0033e12b" officeooo:paragraph-rsid="0033e12b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letter-spacing="normal" fo:font-style="normal" fo:font-weight="normal" officeooo:rsid="00221f62" fo:background-color="transparent" loext:char-shading-value="0" style:font-weight-asian="normal" style:font-weight-complex="normal"/>
    </style:style>
    <style:style style:name="T2" style:family="text">
      <style:text-properties fo:font-variant="normal" fo:text-transform="none" fo:letter-spacing="normal" fo:font-style="normal" fo:font-weight="normal" officeooo:rsid="0027f75c" fo:background-color="transparent" loext:char-shading-value="0" style:font-weight-asian="normal" style:font-weight-complex="normal"/>
    </style:style>
    <style:style style:name="T3" style:family="text">
      <style:text-properties fo:font-variant="normal" fo:text-transform="none" fo:letter-spacing="normal" fo:font-style="normal" fo:background-color="transparent" loext:char-shading-value="0"/>
    </style:style>
    <style:style style:name="T4" style:family="text">
      <style:text-properties fo:font-variant="normal" fo:text-transform="none" fo:letter-spacing="normal" fo:font-style="normal" officeooo:rsid="0032d98b" fo:background-color="transparent" loext:char-shading-value="0"/>
    </style:style>
    <style:style style:name="T5" style:family="text">
      <style:text-properties fo:font-variant="normal" fo:text-transform="none" fo:color="#000000" fo:letter-spacing="normal" fo:font-style="normal" fo:font-weight="normal" officeooo:rsid="00221f62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officeooo:rsid="0027f75c" fo:background-color="transparent" loext:char-shading-value="0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officeooo:rsid="001ed3d9" fo:background-color="transparent" loext:char-shading-value="0" style:font-weight-asian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officeooo:rsid="0029bdcf" fo:background-color="transparent" loext:char-shading-value="0" style:font-weight-asian="normal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officeooo:rsid="003af1f9" fo:background-color="transparent" loext:char-shading-value="0" style:font-weight-asian="normal" style:font-weight-complex="normal"/>
    </style:style>
    <style:style style:name="T10" style:family="text">
      <style:text-properties fo:font-variant="normal" fo:text-transform="none" fo:color="#000000" fo:letter-spacing="normal" fo:font-style="normal" fo:font-weight="bold" officeooo:rsid="000783a8" fo:background-color="transparent" loext:char-shading-value="0" style:font-weight-asian="bold" style:font-weight-complex="bold"/>
    </style:style>
    <style:style style:name="T11" style:family="text">
      <style:text-properties fo:font-variant="normal" fo:text-transform="none" fo:color="#000000" fo:letter-spacing="normal" fo:font-style="normal" fo:font-weight="bold" officeooo:rsid="0027f75c" fo:background-color="transparent" loext:char-shading-value="0" style:font-weight-asian="bold" style:font-weight-complex="bold"/>
    </style:style>
    <style:style style:name="T12" style:family="text">
      <style:text-properties fo:font-variant="normal" fo:text-transform="none" fo:color="#000000" fo:letter-spacing="normal" fo:font-style="normal" fo:font-weight="bold" officeooo:rsid="0029bdcf" fo:background-color="transparent" loext:char-shading-value="0" style:font-weight-asian="bold" style:font-weight-complex="bold"/>
    </style:style>
    <style:style style:name="T13" style:family="text">
      <style:text-properties fo:font-variant="normal" fo:text-transform="none" fo:color="#000000" fo:letter-spacing="normal" fo:font-style="normal" fo:font-weight="bold" officeooo:rsid="003af1f9" fo:background-color="transparent" loext:char-shading-value="0" style:font-weight-asian="bold" style:font-weight-complex="bold"/>
    </style:style>
    <style:style style:name="T14" style:family="text">
      <style:text-properties fo:font-variant="normal" fo:text-transform="none" fo:color="#000000" style:font-name="Liberation Sans" fo:font-size="12pt" fo:letter-spacing="normal" fo:font-style="normal" fo:font-weight="normal" officeooo:rsid="0027f75c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Liberation Sans" fo:font-size="12pt" fo:letter-spacing="normal" fo:font-style="normal" fo:font-weight="normal" officeooo:rsid="000783a8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0783a8" fo:background-color="transparent" loext:char-shading-value="0"/>
    </style:style>
    <style:style style:name="T18" style:family="text">
      <style:text-properties officeooo:rsid="0029bdcf" fo:background-color="transparent" loext:char-shading-value="0"/>
    </style:style>
    <style:style style:name="T19" style:family="text">
      <style:text-properties officeooo:rsid="003dd30b" fo:background-color="transparent" loext:char-shading-value="0"/>
    </style:style>
    <style:style style:name="T20" style:family="text">
      <style:text-properties officeooo:rsid="0027f75c"/>
    </style:style>
    <style:style style:name="T21" style:family="text">
      <style:text-properties officeooo:rsid="0029bdcf"/>
    </style:style>
    <style:style style:name="T22" style:family="text">
      <style:text-properties fo:color="#000000" fo:font-weight="bold" officeooo:rsid="001ed3d9" fo:background-color="transparent" loext:char-shading-value="0" style:font-weight-asian="bold" style:font-weight-complex="bold"/>
    </style:style>
    <style:style style:name="T23" style:family="text">
      <style:text-properties fo:color="#000000" fo:font-weight="bold" officeooo:rsid="0029bdcf" fo:background-color="transparent" loext:char-shading-value="0" style:font-weight-asian="bold" style:font-weight-complex="bold"/>
    </style:style>
    <style:style style:name="T24" style:family="text">
      <style:text-properties fo:color="#000000" fo:font-weight="bold" officeooo:rsid="003dd30b" fo:background-color="transparent" loext:char-shading-value="0" style:font-weight-asian="bold" style:font-weight-complex="bold"/>
    </style:style>
    <style:style style:name="T25" style:family="text">
      <style:text-properties fo:color="#000000" style:font-name="Liberation Sans" fo:font-size="12pt" fo:font-weight="normal" officeooo:rsid="003dd30b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fo:color="#000000" style:font-name="Liberation Sans" fo:font-size="12pt" fo:font-weight="normal" officeooo:rsid="000783a8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fo:color="#000000" style:font-name="Liberation Sans" fo:font-size="12pt" fo:font-weight="normal" officeooo:rsid="00366fc9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fo:color="#000000" officeooo:rsid="0029bdcf"/>
    </style:style>
    <style:style style:name="T29" style:family="text">
      <style:text-properties fo:color="#000000" officeooo:rsid="003dd30b"/>
    </style:style>
    <style:style style:name="T30" style:family="text">
      <style:text-properties fo:font-weight="bold" officeooo:rsid="0033e12b" style:font-weight-asian="bold" style:font-weight-complex="bold"/>
    </style:style>
    <style:style style:name="T31" style:family="text">
      <style:text-properties officeooo:rsid="003af1f9"/>
    </style:style>
    <style:style style:name="T32" style:family="text">
      <style:text-properties officeooo:rsid="003dd30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Sprawozdanie z działalności międzysesyjnej prezydenta <text:line-break/>w okresie od 2<text:span text:style-name="T20">9 października do 24 listopada</text:span></text:p>
      <text:p text:style-name="P10"/>
      <text:p text:style-name="P15"><text:span text:style-name="T17">2</text:span><text:span text:style-name="T16">9.</text:span><text:span text:style-name="T19">10</text:span></text:p>
      <text:p text:style-name="P16"><text:span text:style-name="T1">W</text:span><text:span text:style-name="T2">ideokonferencja z Wojewodą Śląskim nt. bieżącej sytuacji epidemicznej w województwie śląskim </text:span></text:p>
      <text:p text:style-name="P7">30.<text:span text:style-name="T32">10</text:span></text:p>
      <text:p text:style-name="P31">Zakończenie zadania inwestycyjnego – ul. Chorwacka. </text:p>
      <text:p text:style-name="P27"><text:span text:style-name="T4">Sprzedaż kolejnej działki inwestycyjnej na ul. Gospodarczej.</text:span><text:span text:style-name="T3"> </text:span></text:p>
      <text:p text:style-name="P8">31<text:span text:style-name="T28">.1</text:span><text:span text:style-name="T29">0</text:span></text:p>
      <text:p text:style-name="P31">Decyzja o wsparciu raciborskich przedsiębiorców handlujących chryzantemami. </text:p>
      <text:p text:style-name="P17"><text:span text:style-name="T17">3</text:span><text:span text:style-name="T18">.11</text:span></text:p>
      <text:p text:style-name="P30"><text:span text:style-name="T15">S</text:span><text:span text:style-name="T14">potkanie Orły OSiRU</text:span></text:p>
      <text:p text:style-name="P32">Ogłoszenie wyników rankingu Rzeczypospolitej </text:p>
      <text:p text:style-name="P6">5<text:span text:style-name="T21">.11</text:span></text:p>
      <text:p text:style-name="P22"><text:span text:style-name="T5">W</text:span><text:span text:style-name="T6">ideokonferencja z Wojewodą Śląskim </text:span>nt. bieżącej sytuacji epidemicznej w województwie śląskim </text:p>
      <text:p text:style-name="P25"><text:span text:style-name="T30">9</text:span><text:span text:style-name="T23">.11</text:span></text:p>
      <text:p text:style-name="P34">Dzieci z klas I-III rozpoczęły naukę zdalną – informacja o wsparciu</text:p>
      <text:p text:style-name="P26"><text:span text:style-name="T10">1</text:span><text:span text:style-name="T11">0</text:span><text:span text:style-name="T12">.11</text:span><text:span text:style-name="T11"> </text:span><text:span text:style-name="T5"><text:line-break/></text:span><text:span text:style-name="T9">Wizyta w M</text:span><text:span text:style-name="T6">inisterstw</text:span><text:span text:style-name="T9">ie</text:span><text:span text:style-name="T6"> Rozwoju</text:span></text:p>
      <text:p text:style-name="P14">1<text:span text:style-name="T20">1.11</text:span></text:p>
      <text:p text:style-name="P18">U<text:span text:style-name="T20">roczystości Narodowe Święto Niepodległości</text:span></text:p>
      <text:p text:style-name="P13">13<text:span text:style-name="T21">.11</text:span></text:p>
      <text:p text:style-name="P29"><text:span text:style-name="T25">ZDW </text:span><text:span text:style-name="T26">poinformował</text:span><text:span text:style-name="T25">o</text:span><text:span text:style-name="T26"> </text:span><text:span text:style-name="T27"><text:s/></text:span><text:span text:style-name="T26">o przystąpieniu do prac projektowych dla sygnalizacji świetlnej na skrzyżowaniu ulic Rybnickiej i Brzeskiej . </text:span></text:p>
      <text:p text:style-name="P11">1<text:span text:style-name="T21">7.11</text:span></text:p>
      <text:p text:style-name="P23"><text:span text:style-name="T7">K</text:span><text:span text:style-name="T8">onferencja prasowa </text:span><text:span text:style-name="T9">poświęcona projektowi uchwały budżetowej na 2020 rok</text:span></text:p>
      <text:p text:style-name="P4">1<text:span text:style-name="T21">8.11</text:span></text:p>
      <text:p text:style-name="P1">Posiedzenie Zarządu Związku Gmin i Powiatów Subregionu Zachodniego Województwa Śląskiego <text:s/>- online</text:p>
      <text:p text:style-name="P5">20.<text:span text:style-name="T32">11</text:span></text:p>
      <text:p text:style-name="P2"><text:span text:style-name="T32">Wizyta w </text:span>Ministerstw<text:span text:style-name="T32">ie</text:span> Rozwoju </text:p>
      <text:p text:style-name="P24"><text:span text:style-name="T22">24.</text:span><text:span text:style-name="T24">11</text:span></text:p>
      <text:p text:style-name="P19">S<text:span text:style-name="T21">potkanie z wójtami gmin Lubomia, Kornowac, Rudnik w sprawie aglomeracji gospodarki ściekowej</text:span></text:p>
      <text:p text:style-name="P1"><text:soft-page-break/>Zgromadzenie Wspólników Raciborskiego Towarzystwa Budownictwa Społecznego</text:p>
      <text:p text:style-name="P33"/>
      <text:p text:style-name="P23"><text:span text:style-name="T9">Spotkanie</text:span><text:span text:style-name="T13"> </text:span>z inwestorem - dyrektorem Zarządu Dróg Wojewódzkich w Katowicach Zbigniewem Taborem oraz generalnym wykonawcą dyrektorem oddziału Katowice Strabag Infrastruktura Południe Witoldem Bembenkiem <text:span text:style-name="T31">na placu budowy </text:span>nowego mostu na Odrze w ramach inwestycji pn. budowa Regionalnej Drogi Racibórz Pszczyna </text:p>
      <text:p text:style-name="P12">2<text:span text:style-name="T21">5 listopada </text:span></text:p>
      <text:p text:style-name="P24"><text:span text:style-name="T7">Zgromadzenie Wspólników Z</text:span><text:span text:style-name="T8">akładu Zagospodarowania Odpadów Sp. z o.o. w Raciborzu</text:span></text:p>
      <text:p text:style-name="P20"/>
      <text:p text:style-name="P21"/>
      <text:p text:style-name="P28"><text:line-break/>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9T15:59:17.195000000</meta:creation-date>
    <dc:date>2020-12-15T08:42:27.732000000</dc:date>
    <meta:editing-duration>P4DT20H58M43S</meta:editing-duration>
    <meta:editing-cycles>36</meta:editing-cycles>
    <meta:generator>LibreOffice/6.4.2.2$Windows_X86_64 LibreOffice_project/4e471d8c02c9c90f512f7f9ead8875b57fcb1ec3</meta:generator>
    <meta:print-date>2020-12-15T11:02:48.137000000</meta:print-date>
    <meta:document-statistic meta:table-count="0" meta:image-count="0" meta:object-count="0" meta:page-count="2" meta:paragraph-count="33" meta:word-count="203" meta:character-count="1640" meta:non-whitespace-character-count="1452"/>
  </office:meta>
</office:document-meta>
</file>