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Liberation Sans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15%"/>
      <style:text-properties style:font-name="Liberation Sans" fo:font-weight="bold" style:font-weight-asian="bold" style:font-weight-complex="bold" fo:color="#000000"/>
    </style:style>
    <style:style style:name="P3" style:parent-style-name="Standard" style:family="paragraph">
      <style:paragraph-properties fo:line-height="115%"/>
      <style:text-properties style:font-name="Liberation Sans" fo:font-weight="bold" style:font-weight-asian="bold" style:font-weight-complex="bold" fo:color="#000000"/>
    </style:style>
    <style:style style:name="P4" style:parent-style-name="Standard" style:family="paragraph">
      <style:paragraph-properties fo:line-height="115%"/>
      <style:text-properties style:font-name="Liberation Sans" fo:font-weight="bold" style:font-weight-asian="bold" style:font-weight-complex="bold" fo:color="#000000"/>
    </style:style>
    <style:style style:name="P5" style:parent-style-name="Standard" style:family="paragraph">
      <style:paragraph-properties fo:line-height="115%"/>
      <style:text-properties style:font-name="Liberation Sans"/>
    </style:style>
    <style:style style:name="P6" style:parent-style-name="Standard" style:family="paragraph">
      <style:paragraph-properties fo:line-height="115%"/>
      <style:text-properties style:font-name="Liberation Sans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="Liberation Sans"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Liberation Sans" fo:font-weight="bold" style:font-weight-asian="bold" style:font-weight-complex="bold"/>
    </style:style>
    <style:style style:name="T10" style:parent-style-name="Domyślnaczcionkaakapitu" style:family="text">
      <style:text-properties style:font-name="Liberation Sans"/>
    </style:style>
    <style:style style:name="T11" style:parent-style-name="Domyślnaczcionkaakapitu" style:family="text">
      <style:text-properties style:font-name="Liberation Sans"/>
    </style:style>
    <style:style style:name="P12" style:parent-style-name="Standard" style:family="paragraph">
      <style:paragraph-properties fo:line-height="115%"/>
      <style:text-properties style:font-name="Liberation Sans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Liberation Sans" fo:font-weight="bold" style:font-weight-asian="bold" style:font-weight-complex="bold"/>
    </style:style>
    <style:style style:name="T15" style:parent-style-name="Domyślnaczcionkaakapitu" style:family="text">
      <style:text-properties style:font-name="Liberation Sans"/>
    </style:style>
    <style:style style:name="T16" style:parent-style-name="Domyślnaczcionkaakapitu" style:family="text">
      <style:text-properties style:font-name="Liberation Sans"/>
    </style:style>
    <style:style style:name="P17" style:parent-style-name="Standard" style:family="paragraph">
      <style:paragraph-properties fo:line-height="115%"/>
      <style:text-properties style:font-name="Liberation Sans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15%"/>
      <style:text-properties style:font-name="Liberation Sans" fo:font-weight="bold" style:font-weight-asian="bold" fo:color="#000000"/>
    </style:style>
    <style:style style:name="P21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Liberation Sans" fo:color="#000000"/>
    </style:style>
    <style:style style:name="P2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Liberation Sans" fo:color="#000000"/>
    </style:style>
    <style:style style:name="T30" style:parent-style-name="Domyślnaczcionkaakapitu" style:family="text">
      <style:text-properties style:font-name="Liberation Sans" fo:color="#000000"/>
    </style:style>
    <style:style style:name="T31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Liberation Sans" fo:color="#000000"/>
    </style:style>
    <style:style style:name="T33" style:parent-style-name="Domyślnaczcionkaakapitu" style:family="text">
      <style:text-properties style:font-name="Liberation Sans"/>
    </style:style>
    <style:style style:name="T34" style:parent-style-name="Uwydatnienie" style:family="text">
      <style:text-properties style:font-name="Liberation Sans"/>
    </style:style>
    <style:style style:name="P35" style:parent-style-name="Standard" style:family="paragraph">
      <style:paragraph-properties fo:text-align="justify" fo:line-height="115%"/>
      <style:text-properties style:font-name="Liberation Sans"/>
    </style:style>
    <style:style style:name="P3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Liberation Sans" fo:color="#000000"/>
    </style:style>
    <style:style style:name="T40" style:parent-style-name="Domyślnaczcionkaakapitu" style:family="text">
      <style:text-properties style:font-name="Liberation Sans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Liberation Sans" fo:color="#000000"/>
    </style:style>
    <style:style style:name="P43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/>
      <style:text-properties style:font-name="Liberation Sans"/>
    </style:style>
    <style:style style:name="P4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line-height="115%"/>
      <style:text-properties style:font-name="Liberation Sans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Liberation Sans" fo:color="#000000"/>
    </style:style>
    <style:style style:name="P52" style:parent-style-name="Standard" style:family="paragraph">
      <style:paragraph-properties fo:text-align="justify" fo:line-height="115%"/>
      <style:text-properties style:font-name="Liberation Sans" fo:color="#000000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Liberation Sans" fo:color="#000000"/>
    </style:style>
    <style:style style:name="T56" style:parent-style-name="Domyślnaczcionkaakapitu" style:family="text">
      <style:text-properties style:font-name="Liberation Sans" fo:color="#000000"/>
    </style:style>
    <style:style style:name="P57" style:parent-style-name="Standard" style:family="paragraph">
      <style:paragraph-properties fo:text-align="justify" fo:line-height="115%"/>
      <style:text-properties style:font-name="Liberation Sans"/>
    </style:style>
    <style:style style:name="P58" style:parent-style-name="Nagłówek1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Liberation Sans" fo:color="#000000" fo:font-size="12pt" style:font-size-asian="12pt" style:font-size-complex="12pt"/>
    </style:style>
    <style:style style:name="T60" style:parent-style-name="Domyślnaczcionkaakapitu" style:family="text">
      <style:text-properties style:font-name="Liberation Sans" fo:font-weight="normal" style:font-weight-asian="normal" style:font-weight-complex="normal" fo:color="#000000" fo:font-size="12pt" style:font-size-asian="12pt" style:font-size-complex="12pt"/>
    </style:style>
    <style:style style:name="T61" style:parent-style-name="Domyślnaczcionkaakapitu" style:family="text">
      <style:text-properties style:font-name="Liberation Sans" fo:font-weight="normal" style:font-weight-asian="normal" style:font-weight-complex="normal" fo:color="#000000" fo:font-size="12pt" style:font-size-asian="12pt" style:font-size-complex="12pt"/>
    </style:style>
    <style:style style:name="T62" style:parent-style-name="Domyślnaczcionkaakapitu" style:family="text">
      <style:text-properties style:font-name="Liberation Sans" fo:font-weight="normal" style:font-weight-asian="normal" style:font-weight-complex="normal" fo:color="#000000" fo:font-size="12pt" style:font-size-asian="12pt" style:font-size-complex="12pt"/>
    </style:style>
    <style:style style:name="P63" style:parent-style-name="Nagłówek2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Liberation Sans" fo:color="#000000" fo:font-size="12pt" style:font-size-asian="12pt" style:font-size-complex="12pt"/>
    </style:style>
    <style:style style:name="T65" style:parent-style-name="Domyślnaczcionkaakapitu" style:family="text">
      <style:text-properties style:font-name="Liberation Sans" fo:color="#000000" fo:font-size="12pt" style:font-size-asian="12pt" style:font-size-complex="12pt"/>
    </style:style>
    <style:style style:name="T66" style:parent-style-name="Domyślnaczcionkaakapitu" style:family="text">
      <style:text-properties style:font-name="Liberation Sans" fo:font-weight="normal" style:font-weight-asian="normal" style:font-weight-complex="normal" fo:font-size="12pt" style:font-size-asian="12pt" style:font-size-complex="12pt"/>
    </style:style>
    <style:style style:name="T67" style:parent-style-name="Domyślnaczcionkaakapitu" style:family="text">
      <style:text-properties style:font-name="Liberation Sans" fo:font-weight="normal" style:font-weight-asian="normal" style:font-weight-complex="normal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style:font-name="Liberation Sans" fo:color="#000000"/>
    </style:style>
    <style:style style:name="P69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Liberation Sans" fo:color="#000000"/>
    </style:style>
    <style:style style:name="T74" style:parent-style-name="Domyślnaczcionkaakapitu" style:family="text">
      <style:text-properties style:font-name="Liberation Sans" fo:color="#000000"/>
    </style:style>
    <style:style style:name="P7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Liberation Sans" fo:color="#000000"/>
    </style:style>
    <style:style style:name="T79" style:parent-style-name="Domyślnaczcionkaakapitu" style:family="text">
      <style:text-properties style:font-name="Liberation Sans" fo:color="#000000"/>
    </style:style>
    <style:style style:name="P80" style:parent-style-name="Standard" style:family="paragraph">
      <style:paragraph-properties fo:text-align="justify" fo:line-height="115%"/>
      <style:text-properties style:font-name="Liberation Sans" fo:color="#000000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Liberation Sans" fo:color="#000000"/>
    </style:style>
    <style:style style:name="T84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Liberation Sans" fo:color="#000000"/>
    </style:style>
    <style:style style:name="T86" style:parent-style-name="Domyślnaczcionkaakapitu" style:family="text">
      <style:text-properties style:font-name="Liberation Sans" fo:color="#000000"/>
    </style:style>
    <style:style style:name="P87" style:parent-style-name="Standard" style:family="paragraph">
      <style:paragraph-properties fo:text-align="justify" fo:line-height="115%"/>
      <style:text-properties style:font-name="Liberation Sans" fo:color="#000000"/>
    </style:style>
    <style:style style:name="P88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Liberation Sans" fo:color="#000000"/>
    </style:style>
    <style:style style:name="T92" style:parent-style-name="Domyślnaczcionkaakapitu" style:family="text">
      <style:text-properties style:font-name="Liberation Sans" fo:color="#000000"/>
    </style:style>
    <style:style style:name="P93" style:parent-style-name="Standard" style:family="paragraph">
      <style:paragraph-properties fo:text-align="justify" fo:line-height="115%"/>
      <style:text-properties style:font-name="Liberation Sans" fo:color="#000000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Liberation Sans" fo:color="#000000"/>
    </style:style>
    <style:style style:name="T97" style:parent-style-name="Domyślnaczcionkaakapitu" style:family="text">
      <style:text-properties style:font-name="Liberation Sans" fo:color="#000000" fo:background-color="#FFFFFF"/>
    </style:style>
    <style:style style:name="T98" style:parent-style-name="Domyślnaczcionkaakapitu" style:family="text">
      <style:text-properties style:font-name="Liberation Sans" fo:color="#000000" fo:background-color="#FFFFFF"/>
    </style:style>
    <style:style style:name="T99" style:parent-style-name="Domyślnaczcionkaakapitu" style:family="text">
      <style:text-properties style:font-name="Liberation Sans" fo:color="#000000" fo:background-color="#FFFFFF"/>
    </style:style>
    <style:style style:name="P100" style:parent-style-name="Standard" style:family="paragraph">
      <style:paragraph-properties fo:line-height="115%"/>
      <style:text-properties style:font-name="Liberation Sans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 fo:line-height="115%"/>
      <style:text-properties style:font-name="Liberation Sans" fo:color="#000000"/>
    </style:style>
    <style:style style:name="P106" style:parent-style-name="Standard" style:family="paragraph">
      <style:paragraph-properties fo:text-align="justify" fo:line-height="115%"/>
      <style:text-properties style:font-name="Liberation Sans" fo:color="#000000"/>
    </style:style>
    <style:style style:name="P10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 fo:line-height="115%"/>
      <style:text-properties style:font-name="Liberation Sans" fo:color="#000000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Liberation Sans" fo:color="#000000"/>
    </style:style>
    <style:style style:name="T111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Liberation Sans" fo:color="#000000"/>
    </style:style>
    <style:style style:name="P114" style:parent-style-name="Standard" style:family="paragraph">
      <style:paragraph-properties fo:text-align="justify" fo:line-height="115%"/>
      <style:text-properties style:font-name="Liberation Sans" fo:color="#000000"/>
    </style:style>
    <style:style style:name="P115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 fo:line-height="115%"/>
      <style:text-properties style:font-name="Liberation Sans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Liberation Sans" fo:font-weight="bold" style:font-weight-asian="bold" style:font-weight-complex="bold"/>
    </style:style>
    <style:style style:name="T122" style:parent-style-name="Domyślnaczcionkaakapitu" style:family="text">
      <style:text-properties style:font-name="Liberation Sans"/>
    </style:style>
    <style:style style:name="T123" style:parent-style-name="Domyślnaczcionkaakapitu" style:family="text">
      <style:text-properties style:font-name="Liberation Sans"/>
    </style:style>
    <style:style style:name="T124" style:parent-style-name="Domyślnaczcionkaakapitu" style:family="text">
      <style:text-properties style:font-name="Liberation Sans"/>
    </style:style>
    <style:style style:name="T125" style:parent-style-name="Domyślnaczcionkaakapitu" style:family="text">
      <style:text-properties style:font-name="Liberation Sans"/>
    </style:style>
    <style:style style:name="P126" style:parent-style-name="Standard" style:family="paragraph">
      <style:paragraph-properties fo:text-align="justify" fo:line-height="115%"/>
      <style:text-properties style:font-name="Liberation Sans" fo:color="#000000"/>
    </style:style>
    <style:style style:name="P127" style:parent-style-name="Standard" style:family="paragraph">
      <style:paragraph-properties fo:text-align="justify" fo:line-height="115%"/>
      <style:text-properties style:font-name="Liberation Sans" fo:color="#000000"/>
    </style:style>
    <style:style style:name="P128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 fo:line-height="115%"/>
      <style:text-properties style:font-name="Liberation Sans" fo:color="#000000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Liberation Sans" fo:color="#000000"/>
    </style:style>
    <style:style style:name="T136" style:parent-style-name="Domyślnaczcionkaakapitu" style:family="text">
      <style:text-properties style:font-name="Liberation Sans" fo:color="#000000"/>
    </style:style>
    <style:style style:name="P137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Liberation Sans" fo:color="#000000"/>
    </style:style>
    <style:style style:name="T140" style:parent-style-name="Domyślnaczcionkaakapitu" style:family="text">
      <style:text-properties style:font-name="Liberation Sans" fo:color="#000000"/>
    </style:style>
    <style:style style:name="T141" style:parent-style-name="Domyślnaczcionkaakapitu" style:family="text">
      <style:text-properties style:font-name="Liberation Sans" fo:color="#000000"/>
    </style:style>
    <style:style style:name="P142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line-height="115%"/>
      <style:text-properties style:font-name="Liberation Sans" fo:font-weight="bold" style:font-weight-asian="bold" style:font-weight-complex="bold" fo:color="#000000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Liberation Sans" fo:color="#000000"/>
    </style:style>
    <style:style style:name="T146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47" style:parent-style-name="Domyślnaczcionkaakapitu" style:family="text">
      <style:text-properties style:font-name="Liberation Sans" fo:color="#000000"/>
    </style:style>
    <style:style style:name="T148" style:parent-style-name="Domyślnaczcionkaakapitu" style:family="text">
      <style:text-properties style:font-name="Liberation Sans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Liberation Sans" fo:color="#000000"/>
    </style:style>
    <style:style style:name="T150" style:parent-style-name="Domyślnaczcionkaakapitu" style:family="text">
      <style:text-properties style:font-name="Liberation Sans" fo:color="#000000"/>
    </style:style>
    <style:style style:name="P151" style:parent-style-name="Nagłówek2" style:family="paragraph">
      <style:paragraph-properties fo:text-align="justify" fo:line-height="115%"/>
      <style:text-properties style:font-name="Liberation Sans"/>
    </style:style>
    <style:style style:name="P152" style:parent-style-name="Nagłówek2" style:family="paragraph">
      <style:paragraph-properties fo:text-align="justify" fo:line-height="115%"/>
      <style:text-properties style:font-name="Liberation Sans" fo:font-weight="normal" style:font-weight-asian="normal" style:font-weight-complex="normal" fo:color="#000000" fo:font-size="12pt" style:font-size-asian="12pt" style:font-size-complex="12pt"/>
    </style:style>
  </office:automatic-styles>
  <office:body>
    <office:text text:use-soft-page-breaks="true">
      <text:p text:style-name="P1">Sprawozdanie z działalności międzysesyjnej Prezydenta<text:s/><text:line-break/>w okresie od 26 listopada do 29 grudnia 2020r.</text:p>
      <text:p text:style-name="P2"/>
      <text:p text:style-name="P3">26 listopada</text:p>
      <text:p text:style-name="P4">Konferencja prasowa dot. budowy nowego żłobka<text:s/></text:p>
      <text:p text:style-name="P5"/>
      <text:p text:style-name="P6"><text:s/>30 listopada</text:p>
      <text:p text:style-name="P7"/>
      <text:p text:style-name="P8"><text:span text:style-name="T9">Rada Nadzorcza Unii Racibórz powołała nowego prezesa sportowej spółki. <text:s/></text:span><text:span text:style-name="T10">Został nim Maciej Kozicki – dotychczasowy dyrektor sportowy Unii. Zgodnie z oświadczeniem nowego prezesa Maciej Kozicki pokieruje Uni</text:span><text:span text:style-name="T11">ą tymczasowo.</text:span></text:p>
      <text:p text:style-name="P12"/>
      <text:p text:style-name="P13"><text:span text:style-name="T14">Test autobusu elektrycznego</text:span><text:span text:style-name="T15"><text:s/>- Autobus elektryczny SOR trafił na testy do raciborskiego Przedsiębiorstwa Komunalnego</text:span><text:span text:style-name="T16">.</text:span></text:p>
      <text:p text:style-name="P17"/>
      <text:p text:style-name="P18"><text:span text:style-name="T19">1 grudnia</text:span></text:p>
      <text:p text:style-name="P20">Warszawa- wizyta w Ministerstwie Rozwoju</text:p>
      <text:p text:style-name="P21"/>
      <text:p text:style-name="P22"><text:span text:style-name="T23">Konferencja prasowa dotycząca lodowiska</text:span><text:span text:style-name="T24">.</text:span></text:p>
      <text:p text:style-name="P25"/>
      <text:p text:style-name="P26"/>
      <text:p text:style-name="P27"><text:span text:style-name="T28">Rozstrzygnięcie przetargu</text:span><text:span text:style-name="T29"><text:s/>– sprzedaż ostatniej działki inwestycyjnej przy ulicy</text:span><text:span text:style-name="T30"><text:s/></text:span><text:span text:style-name="T31">1 Maja</text:span><text:span text:style-name="T32"><text:s text:c="2"/>(</text:span><text:span text:style-name="T33">Nieruchomość o powierzchni 2,0322 ha nabył Zakład Masarski<text:s/></text:span><text:span text:style-name="T34">SEGET mający siedzibę w Lubomii. Teren sprzedano za 1 316 469 zł brutto. )</text:span></text:p>
      <text:p text:style-name="P35"/>
      <text:p text:style-name="P36"/>
      <text:p text:style-name="P37">2 grudnia</text:p>
      <text:p text:style-name="P38"><text:span text:style-name="T39">Wideokonferencja z Wojewodą Śląskim<text:s/></text:span><text:span text:style-name="T40">nt. bieżącej sytuacji epidemicznej w województwie śląskim</text:span></text:p>
      <text:p text:style-name="P41"><text:span text:style-name="T42">Spotkanie Przedsiębiorstwo Produkcji Kruszyw Mineralnych i Lekkich</text:span></text:p>
      <text:p text:style-name="P43"/>
      <text:p text:style-name="P44">3 grudnia</text:p>
      <text:p text:style-name="P45">Szkolenie PAiH</text:p>
      <text:p text:style-name="P46"/>
      <text:p text:style-name="P47">9<text:s/>grudnia</text:p>
      <text:p text:style-name="P48"/>
      <text:p text:style-name="P49"><text:span text:style-name="T50">Strategia Rozwoju Miasta Racibórz do roku 2030</text:span><text:span text:style-name="T51">. Podpisanie umowy z firmą InnoCo sp. z o.o. reprezentowaną przez dr. Marcina Barona na opracowanie dokumentu Strategii Rozwoju Miasta Racibórz do roku 2030.</text:span></text:p>
      <text:p text:style-name="P52"/>
      <text:p text:style-name="P53"><text:span text:style-name="T54">Spotkanie ŚZPN<text:s/></text:span><text:span text:style-name="T55">Podokręg Racibórz z Panem</text:span><text:span text:style-name="T56"><text:s/>Gerardem Przybyłą</text:span></text:p>
      <text:p text:style-name="P57"/>
      <text:h text:style-name="P58" text:outline-level="1"><text:span text:style-name="T59">Festiwal perspektyw</text:span><text:span text:style-name="T60"><text:s/>promujący raciborskie szkolnictwo zawodowe wśród uczniów ostatnich klas szkół podstawowych. Wydarzenie zostało zorganizowane w dniach 9 i 10 grudnia we współpracy z miastem Racibórz całkowicie Online ! W festiwalu pi</text:span><text:span text:style-name="T61">erwszego dnia<text:s/></text:span><text:soft-page-break/><text:span text:style-name="T62">przez cały czas transmisję śledziło blisko 900 osób, podobnie było w drugim dniu. W konkursach rywalizowało ponad 500 uczniów. W festiwalu udział wzięło ponad 40 szkół.</text:span></text:h>
      <text:h text:style-name="P63" text:outline-level="2"><text:span text:style-name="T64">RFIL – decyzja o podziale środków</text:span><text:a xlink:href="https://www.raciborz.pl/urzad/aktualnosci_lista/6-milionow-dla-Raciborza/idn:8690" office:target-frame-name="_top" xlink:show="replace"><text:span text:style-name="T65"><text:s/></text:span></text:a><text:span text:style-name="T66"><text:s/>9 grudnia Wojewoda Śląski ogłosił listę projektów, które otrzymały dofinansowanie w ramach Rządowego Funduszu Inwestycji Lokalnych (RFIL). Wśród nich znalazło się Miasto Racibórz, które<text:s/></text:span><text:span text:style-name="T67">pozyskało w tym naborze aż 6 mln zł! Z tych środków sfinansujemy inwestycję skierowaną do dzieci i młodzieży w obszarze edukacyjnym i naukowym.</text:span></text:h>
      <text:p text:style-name="P68"/>
      <text:p text:style-name="P69">14 grudnia</text:p>
      <text:p text:style-name="P70">Wizyta w ministerstwie Rozwoju - Warszawa</text:p>
      <text:p text:style-name="P71"><text:span text:style-name="T72">Wideokonferencja z Wojewodą Śląskim</text:span><text:span text:style-name="T73"><text:s/>nt. bieżącej sytuacji<text:s/></text:span><text:span text:style-name="T74">epidemicznej w województwie śląskim</text:span></text:p>
      <text:p text:style-name="P75"/>
      <text:p text:style-name="P76">15 grudnia</text:p>
      <text:p text:style-name="P77"><text:span text:style-name="T78">Zarząd i Zgromadzenie Ogólne Związku Gmin i Powiatów Subregionu Zachodniego z siedzibą w Rybniku</text:span><text:span text:style-name="T79">.</text:span></text:p>
      <text:p text:style-name="P80"/>
      <text:p text:style-name="P81"><text:span text:style-name="T82">Rozstrzygnięcie konkursu na</text:span><text:span text:style-name="T83"><text:s/></text:span><text:span text:style-name="T84">Najlepszy Biznesplan</text:span><text:span text:style-name="T85"><text:s/>– wręczenie nagrody zwyciężczyni tegorocznej edycji konkursu</text:span><text:span text:style-name="T86">. Finalistką jest Pani Katarzyna Jasińska, właścicielka firmy Pusty Hasiok produkująca ekologiczne środki czystości i akcesoria pomocne w sprzątaniu.</text:span></text:p>
      <text:p text:style-name="P87"/>
      <text:p text:style-name="P88">16 grudnia</text:p>
      <text:p text:style-name="P89"><text:span text:style-name="T90">Wizyta w PWSZ</text:span><text:span text:style-name="T91"><text:s text:c="2"/>-<text:s/></text:span><text:span text:style-name="T92">uroczyste podpisanie Listu Intencyjnego pomiędzy Polskim Związkiem Zapaśniczym, reprezentowanym przez Pana Prezesa Andrzeja Suprona</text:span></text:p>
      <text:p text:style-name="P93"/>
      <text:p text:style-name="P94"><text:span text:style-name="T95">Panel dyskusyjny dotyczący boiska ze sztuczną nawierzchnią i aspektów szkoleniowych –<text:s/></text:span><text:span text:style-name="T96">w związku z</text:span><text:span text:style-name="T97"><text:s/>zaplanowaną w przyszłorocznym budżecie inwestycją dotycząca budowy pełnowymiarowego boiska ze sztuczną nawierzchnią. <text:s/></text:span><text:span text:style-name="T98">W dyskusji udział wzięli: Marek Hanzel - Trener Główny Młodzieży Unia Racibórz Sp. z.o.o., Izabella Szklarczuk - przedstawiciel producent</text:span><text:span text:style-name="T99">a traw syntetycznych III generacji, Andrzej Starzyński ze Związku Piłki Nożnej, radni oraz media.</text:span></text:p>
      <text:p text:style-name="P100"/>
      <text:p text:style-name="P101"><text:span text:style-name="T102">Nadzwyczajna sesja Rady Miasta</text:span></text:p>
      <text:p text:style-name="P103"/>
      <text:p text:style-name="P104">17 grudnia</text:p>
      <text:p text:style-name="P105">Spotkanie z przedstawicielami prywatnych żłobków i punktów opieki dziennej</text:p>
      <text:p text:style-name="P106"/>
      <text:p text:style-name="P107">20 grudnia</text:p>
      <text:p text:style-name="P108"/>
      <text:p text:style-name="P109"><text:span text:style-name="T110">Przygotowaliśmy<text:s/></text:span><text:span text:style-name="T111">muzyczną<text:s/></text:span><text:span text:style-name="T112">niespodziankę dla mieszkańców</text:span><text:span text:style-name="T113">. Na Rynku z okien dawnej biblioteki zagrał zespół Bartnicky. Kolędy uprzyjemniły jazdę łyżwiarzom korzystającym z naszego lodowiska, a także przechodniom robiącym świąteczne zakupy.</text:span></text:p>
      <text:p text:style-name="P114"/>
      <text:p text:style-name="P115">22 grudnia</text:p>
      <text:p text:style-name="P116"/>
      <text:p text:style-name="P117">Spotkanie Biblioteka<text:s/>Pedagogiczna</text:p>
      <text:p text:style-name="P118"/>
      <text:p text:style-name="P119"><text:span text:style-name="T120">Konferencja prasowa dotycząca p</text:span><text:span text:style-name="T121">ełnowymiarowego boiska</text:span><text:span text:style-name="T122"><text:s/>ze sztuczną nawierzchnią. Przedstawi</text:span><text:span text:style-name="T123">ono<text:s/></text:span><text:span text:style-name="T124">założenia planowanej inwestycji</text:span><text:span text:style-name="T125">.</text:span></text:p>
      <text:p text:style-name="P126"/>
      <text:p text:style-name="P127"/>
      <text:p text:style-name="P128">23 grudnia</text:p>
      <text:p text:style-name="P129"/>
      <text:p text:style-name="P130">Spotkanie z Zarządem RAFAKO</text:p>
      <text:p text:style-name="P131"/>
      <text:p text:style-name="P132"><text:span text:style-name="T133">Wigilia d</text:span><text:span text:style-name="T134">la osób samotnych</text:span><text:span text:style-name="T135"><text:s/>– Choć obecna sytuacja epidemiologiczna nie pozwoliła zorganizować tradycyjnej już Wigilii dla samotnych raciborzan Miasto Racibórz wsparło mieszkańców ciepłym posiłkiem. <text:s/>Samorząd ufundował 100 świątecznych obiadów.<text:s/></text:span><text:span text:style-name="T136"><text:line-break/></text:span></text:p>
      <text:p text:style-name="P137">25 grudnia</text:p>
      <text:p text:style-name="P138"><text:span text:style-name="T139">Na<text:s/></text:span><text:span text:style-name="T140">raciborskim Rynku stanęła <text:s/>drewniana stajenka z figurami Rodziny Świętej i zwierzętami. Żywą szopkę będzie można oglądać jeszcze do 30 grudnia w godzinach od 11.00 do 17.00. <text:s/>Zwierzęta przez cały czas mają zapewnioną opiekę, a na noc wracają wraz z opiekun</text:span><text:span text:style-name="T141">em do swojego gospodarstwa.</text:span></text:p>
      <text:p text:style-name="P142"/>
      <text:p text:style-name="P143">28 grudnia</text:p>
      <text:p text:style-name="P144"><text:span text:style-name="T145">Wręczenie</text:span><text:span text:style-name="T146"><text:s/></text:span><text:span text:style-name="T147">nagrody Prezydenta Miasta<text:s/></text:span><text:span text:style-name="T148">Animatorom Kultury,<text:s/></text:span><text:span text:style-name="T149">wyróżnionym w tym roku działaczom kultury za osiągnięcia w dziedzinie twórczości artystycznej, upowszechniania i ochrony kultury. Tegoroczni laureaci nagrody t</text:span><text:span text:style-name="T150">o: Magdalena Pordzik-Paskuda, Eryk Pośpiech i Adam Knura</text:span></text:p>
      <text:h text:style-name="P151" text:outline-level="2"/>
      <text:h text:style-name="P15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bpm1</dc:creator>
    <meta:creation-date>2021-01-27T10:30:00Z</meta:creation-date>
    <dc:date>2021-01-27T10:30:00Z</dc:date>
    <meta:print-date>2020-12-29T09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733" meta:row-count="33" meta:non-whitespace-character-count="4065"/>
  </office:meta>
</office:document-meta>
</file>