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T3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T4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6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="Liberation Sans" style:font-name-complex="Liberation Sans" fo:font-weight="bold" style:font-weight-asian="bold" fo:color="#000000"/>
    </style:style>
    <style:style style:name="T9" style:parent-style-name="Domyślnaczcionkaakapitu" style:family="text">
      <style:text-properties style:font-name="Liberation Sans" style:font-name-complex="Liberation Sans" fo:color="#000000"/>
    </style:style>
    <style:style style:name="T10" style:parent-style-name="Domyślnaczcionkaakapitu" style:family="text">
      <style:text-properties style:font-name="Liberation Sans" style:font-name-complex="Liberation Sans"/>
    </style:style>
    <style:style style:name="T11" style:parent-style-name="Domyślnaczcionkaakapitu" style:family="text">
      <style:text-properties style:font-name="Liberation Sans" style:font-name-complex="Liberation Sans"/>
    </style:style>
    <style:style style:name="P12" style:parent-style-name="Standard" style:family="paragraph">
      <style:paragraph-properties fo:line-height="115%"/>
      <style:text-properties style:font-name="Liberation Sans" style:font-name-complex="Liberation Sans"/>
    </style:style>
    <style:style style:name="P13" style:parent-style-name="Standard" style:family="paragraph">
      <style:paragraph-properties fo:line-height="115%"/>
      <style:text-properties style:font-name="Liberation Sans" style:font-name-complex="Liberation Sans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="Liberation Sans" style:font-name-complex="Liberation Sans"/>
    </style:style>
    <style:style style:name="P15" style:parent-style-name="NormalnyWeb" style:family="paragraph">
      <style:text-properties style:font-name="Liberation Sans" style:font-name-complex="Liberation Sans"/>
    </style:style>
    <style:style style:name="P16" style:parent-style-name="Standard" style:family="paragraph">
      <style:paragraph-properties fo:line-height="115%"/>
      <style:text-properties style:font-name="Liberation Sans" style:font-name-complex="Liberation Sans" fo:font-weight="bold" style:font-weight-asian="bold" style:font-weight-complex="bold"/>
    </style:style>
    <style:style style:name="P17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18" style:parent-style-name="Standard" style:family="paragraph">
      <style:paragraph-properties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Liberation Sans" style:font-name-complex="Liberation Sans" fo:color="#000000"/>
    </style:style>
    <style:style style:name="P22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23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24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25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26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27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28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29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30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31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32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33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34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35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36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37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38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40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43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45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Liberation Sans" style:font-name-complex="Liberation Sans" fo:color="#000000"/>
    </style:style>
    <style:style style:name="T48" style:parent-style-name="Domyślnaczcionkaakapitu" style:family="text">
      <style:text-properties style:font-name="Liberation Sans" style:font-name-complex="Liberation Sans" fo:color="#000000"/>
    </style:style>
    <style:style style:name="P49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50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Liberation Sans" style:font-name-complex="Liberation Sans" fo:color="#000000"/>
    </style:style>
    <style:style style:name="T53" style:parent-style-name="Domyślnaczcionkaakapitu" style:family="text">
      <style:text-properties style:font-name="Liberation Sans" style:font-name-complex="Liberation Sans" fo:color="#000000"/>
    </style:style>
    <style:style style:name="P54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55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56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59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60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61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62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fo:color="#000000"/>
    </style:style>
    <style:style style:name="P63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fo:color="#000000"/>
    </style:style>
    <style:style style:name="P64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65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66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68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69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70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71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72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73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74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Liberation Sans" style:font-name-complex="Liberation Sans"/>
    </style:style>
    <style:style style:name="P77" style:parent-style-name="Nagłówek1" style:family="paragraph">
      <style:paragraph-properties fo:text-align="justify" fo:line-height="115%"/>
      <style:text-properties style:font-name="Liberation Sans" style:font-name-complex="Liberation Sans" fo:font-weight="normal" style:font-weight-asian="normal" style:font-weight-complex="normal" fo:color="#000000" fo:font-size="12pt" style:font-size-asian="12pt" style:font-size-complex="12pt"/>
    </style:style>
    <style:style style:name="P78" style:parent-style-name="Nagłówek2" style:family="paragraph">
      <style:paragraph-properties fo:text-align="justify" fo:line-height="115%"/>
      <style:text-properties style:font-name="Liberation Sans" style:font-name-complex="Liberation Sans" fo:color="#000000" fo:font-size="12pt" style:font-size-asian="12pt" style:font-size-complex="12pt"/>
    </style:style>
    <style:style style:name="P79" style:parent-style-name="Nagłówek2" style:family="paragraph">
      <style:paragraph-properties fo:text-align="justify" fo:line-height="115%"/>
      <style:text-properties style:font-name="Liberation Sans" style:font-name-complex="Liberation Sans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Sprawozdanie z działalności międzysesyjnej Prezydenta Miasta</text:span><text:span text:style-name="T3"><text:line-break/></text:span><text:span text:style-name="T4">w okresie od 27 stycznia 2021 r. do 24 lutego 2021r.</text:span></text:p>
      <text:p text:style-name="P5"/>
      <text:p text:style-name="P6"/>
      <text:p text:style-name="P7"><text:span text:style-name="T8">29 stycznia</text:span><text:span text:style-name="T9"><text:s/>-</text:span><text:span text:style-name="T10">Urząd Marszałkowski <text:s/>poinformował o wybranych do dofinansowania projektach ze środków Regionalnego Programu Operacyjnego w ramach poddziałania 5.2.2. Gospodarka<text:s/></text:span><text:span text:style-name="T11">odpadami – RIT Subregionu Zachodniego.<text:s/></text:span></text:p>
      <text:p text:style-name="P12"/>
      <text:p text:style-name="P13">2 lutego</text:p>
      <text:p text:style-name="P14">Spotkanie ze Wspólnotą Mieszkaniową Plac Dominikański.</text:p>
      <text:p text:style-name="P15">Rozstrzygnięty został przetarg na jedną z ostatnich działek inwestycyjnych położonych przy ul. Gospodarczej.<text:s/><text:line-break/></text:p>
      <text:p text:style-name="P16">5 lutego</text:p>
      <text:p text:style-name="P17">Spotkanie w Ministerstwie Rozwoju, Pracy i Technologii</text:p>
      <text:p text:style-name="P18"/>
      <text:p text:style-name="P19">10 lutego</text:p>
      <text:p text:style-name="P20"><text:span text:style-name="T21">Spotkanie z Kolegium Prezesów Polskiego Związku Działkowców</text:span></text:p>
      <text:p text:style-name="P22"/>
      <text:p text:style-name="P23">Spotkanie z przedstawicielami Rady Rodziców Katolickiej Niepublicznej Szkoły w Raciborzu - Sudole</text:p>
      <text:p text:style-name="P24"/>
      <text:p text:style-name="P25">Miasto rozstrzygnęło przetarg na wyłonienie wykonawcy budowy nowego miejskiego żłobka. W postępowaniu złożono 5 ofert, w tym 2 oferty odrzucono. W drodze przeprowadzonego postępowania oferta firmy Borbud na kwotę 4 286 516,18 zł została oceniona jako<text:s/>najkorzystniejsza uzyskując najwyższą liczbę punktów.</text:p>
      <text:p text:style-name="P26"/>
      <text:p text:style-name="P27">Strategia – posiedzenie zespołu ds. Strategii Rozwoju Miasta<text:s/></text:p>
      <text:p text:style-name="P28"/>
      <text:p text:style-name="P29">11 lutego</text:p>
      <text:p text:style-name="P30">Podpisanie umowy z wykonawcą umowy na budowę żłobka.</text:p>
      <text:p text:style-name="P31"/>
      <text:p text:style-name="P32">Tłusty czwartek</text:p>
      <text:p text:style-name="P33"/>
      <text:p text:style-name="P34">Spotkanie na temat projektów realizowanych przez<text:s/>Przedszkole 23, współfinansowanych ze środków Europejskiego Funduszu Rozwoju Regionalnego oraz Budżetu Państwa RP przy wsparciu Miasta Racibórz</text:p>
      <text:p text:style-name="P35"/>
      <text:p text:style-name="P36">11 listopada odbyło się spotkanie zespołu ds. parku kulturowego. Pracami zespołu kieruje<text:s/>Dawid Wacławczyk. To wznowienie prac po rocznej przerwie spowodowanej epidemią koronawirusa. Porządkowanie kwestii estetyki i ładu przestrzennego miasta będzie szło w parze z pomocą dla przedsiębiorców i wydłużonym okresem pomiędzy ogłoszeniem, a wejściem w życie przepisów.<text:s/></text:p>
      <text:p text:style-name="P37"/>
      <text:p text:style-name="P38">13 lutego</text:p>
      <text:p text:style-name="P39">Otwarcie lodowiska na rynku po kilkutygodniowej przerwie spowodowanej restrykcjami. Lodowisko działało do 23.02.<text:s/></text:p>
      <text:p text:style-name="P40"/>
      <text:p text:style-name="P41">16 lutego</text:p>
      <text:p text:style-name="P42">Strategia – <text:s/>spotkanie online z mieszkańcami – pierwsze otwarte konsultacje z udziałem zainteresowanych mieszkańców.</text:p>
      <text:p text:style-name="P43"/>
      <text:p text:style-name="P44">17 lutego</text:p>
      <text:p text:style-name="P45"/>
      <text:p text:style-name="P46"><text:span text:style-name="T47">Wręczenie Nagród Prezydenta zawodnikom MKZ Unia Rac</text:span><text:span text:style-name="T48">ibórz.<text:s/></text:span></text:p>
      <text:p text:style-name="P49"/>
      <text:p text:style-name="P50">18 lutego</text:p>
      <text:p text:style-name="P51"><text:span text:style-name="T52">Posiedzenie Zarządu Związku Gmin i Powiatów Subregionu<text:s/></text:span><text:span text:style-name="T53">Zachodniego z siedzibą w Rybniku.</text:span></text:p>
      <text:p text:style-name="P54"/>
      <text:p text:style-name="P55">Konwent Samorządów Powiatu Raciborskiego (wystąpienie z apelem do Marszałka Województwa Śląskiego oraz Wojewódzkiego Funduszu Ochrony Środowiska i Gospodarki Wodnej w sprawie zmiany zasad udzielania dofinansowania ze środków WFOŚiGW)</text:p>
      <text:p text:style-name="P56"/>
      <text:p text:style-name="P57">19 lutego</text:p>
      <text:p text:style-name="P58">Wizyta w Warszawie w Ministerstwie Kultury i Dziedzictwa Narodowego, Ministerstwie Rozwoju, Pracy i Technologii oraz <text:s/>Ministerstwie Obrony Narodowej.</text:p>
      <text:p text:style-name="P59"/>
      <text:p text:style-name="P60">Wiceprezydent Dawid Wacławczyk spotkał się w tym dniu z delegacją z<text:s/>Rybnika. Na terenie H2Ostróg odbyło się robocze spotkanie z wiceprezydentem Rybnika Piotrem Masłowskim i i kadrą managerską. Spotkanie dotyczyło wymiany doświadczeń w zakresie funkcjonowania sportowych zakładów budżetowych, jednostek miejskich i spółek sportowych.</text:p>
      <text:p text:style-name="P61"/>
      <text:p text:style-name="P62">22 lutego</text:p>
      <text:p text:style-name="P63"/>
      <text:p text:style-name="P64">Odbyło się spotkanie na terenie zbiornika z przedstawicielami Wód Polskich dotyczące umożliwienia przejazdu rowerzystów przez część czaszy zbiornika oraz oznaczenia szlaku rowerowego. W spotkaniu udział wziął wiceprezydent Dawid Wacławczyk i pracownicy Wydziału Promocji, Kultury, Turystyki i Sportu. <text:s/></text:p>
      <text:p text:style-name="P65"/>
      <text:p text:style-name="P66">23 lutego</text:p>
      <text:p text:style-name="P67"/>
      <text:p text:style-name="P68">Przekazanie terenu pod budowę nowego Żłobka.</text:p>
      <text:p text:style-name="P69"/>
      <text:p text:style-name="P70">Wręczenie Nagród Prezydenta <text:s/>– zawodnikom i trenerom MKS SMS Victorii Racibórz oraz zawodnikom Łamatora.</text:p>
      <text:p text:style-name="P71"/>
      <text:p text:style-name="P72">Spotkanie z Zastępcą<text:s/>Wojewódzkiego Komendanta Ochotniczych Hufców Pracy w Katowicach Panem Andrzejem Janusem.</text:p>
      <text:p text:style-name="P73"/>
      <text:p text:style-name="P74"/>
      <text:p text:style-name="P75"><text:span text:style-name="T76"><text:line-break/></text:span></text:p>
      <text:h text:style-name="P77" text:outline-level="1"/>
      <text:h text:style-name="P78" text:outline-level="2"/>
      <text:h text:style-name="P7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NormalnyWeb" style:display-name="Normalny (Web)" style:family="paragraph" style:parent-style-name="Normalny">
      <style:paragraph-properties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paragraph-properties fo:margin-top="0in" fo:margin-bottom="0in"/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Arial"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pm1</meta:initial-creator>
    <dc:creator>bpm1</dc:creator>
    <meta:creation-date>2021-03-29T10:35:00Z</meta:creation-date>
    <dc:date>2021-03-29T10:35:00Z</dc:date>
    <meta:print-date>2020-12-29T14:10:00Z</meta:print-date>
    <meta:template xlink:href="Normal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3" meta:paragraph-count="6" meta:word-count="500" meta:character-count="3494" meta:row-count="25" meta:non-whitespace-character-count="3000"/>
  </office:meta>
</office:document-meta>
</file>