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T3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T4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9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10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11" style:parent-style-name="Normalny" style:family="paragraph">
      <style:paragraph-properties style:vertical-align="auto" fo:line-height="115%"/>
      <style:text-properties fo:hyphenate="true"/>
    </style:style>
    <style:style style:name="T12" style:parent-style-name="Domyślnaczcionkaakapitu" style:family="text">
      <style:text-properties style:font-name="Liberation Sans" style:font-name-asian="Times New Roman" style:font-name-complex="Liberation Sans" style:font-weight-complex="bold" style:letter-kerning="false" style:language-asian="pl" style:country-asian="PL" style:language-complex="ar" style:country-complex="SA"/>
    </style:style>
    <style:style style:name="P13" style:parent-style-name="NormalnyWeb" style:family="paragraph">
      <style:paragraph-properties fo:line-height="115%"/>
    </style:style>
    <style:style style:name="T14" style:parent-style-name="Domyślnaczcionkaakapitu" style:family="text">
      <style:text-properties style:font-name="Liberation Sans" style:font-name-complex="Liberation Sans" fo:color="#000000"/>
    </style:style>
    <style:style style:name="T15" style:parent-style-name="Domyślnaczcionkaakapitu" style:family="text">
      <style:text-properties style:font-name="Liberation Sans" style:font-name-complex="Liberation Sans"/>
    </style:style>
    <style:style style:name="P16" style:parent-style-name="NormalnyWeb" style:family="paragraph">
      <style:paragraph-properties fo:line-height="115%"/>
      <style:text-properties style:font-name="Liberation Sans" style:font-name-complex="Liberation Sans"/>
    </style:style>
    <style:style style:name="P17" style:parent-style-name="NormalnyWeb" style:family="paragraph">
      <style:paragraph-properties fo:line-height="115%"/>
    </style:style>
    <style:style style:name="T18" style:parent-style-name="Domyślnaczcionkaakapitu" style:family="text">
      <style:text-properties style:font-name="Liberation Sans" style:font-name-complex="Liberation Sans"/>
    </style:style>
    <style:style style:name="T19" style:parent-style-name="Domyślnaczcionkaakapitu" style:family="text">
      <style:text-properties style:font-name="Liberation Sans" style:font-name-asian="Arial" style:font-name-complex="Liberation Sans" style:font-weight-complex="bold" style:letter-kerning="true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Liberation Sans" style:font-name-asian="Arial" style:font-name-complex="Liberation Sans" style:font-weight-complex="bold" style:letter-kerning="true" style:language-asian="zh" style:country-asian="CN" style:language-complex="hi" style:country-complex="IN"/>
    </style:style>
    <style:style style:name="P21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22" style:parent-style-name="Standard" style:family="paragraph">
      <style:paragraph-properties fo:line-height="115%"/>
      <style:text-properties fo:font-weight="bold" style:font-weight-asian="bold"/>
    </style:style>
    <style:style style:name="P23" style:parent-style-name="Standard" style:family="paragraph">
      <style:paragraph-properties fo:line-height="115%"/>
      <style:text-properties style:font-name="Liberation Sans" style:font-name-complex="Liberation Sans" fo:color="#000000"/>
    </style:style>
    <style:style style:name="P24" style:parent-style-name="NormalnyWeb" style:family="paragraph">
      <style:paragraph-properties fo:line-height="115%"/>
    </style:style>
    <style:style style:name="T25" style:parent-style-name="Domyślnaczcionkaakapitu" style:family="text">
      <style:text-properties style:font-name="Liberation Sans" style:font-name-complex="Liberation Sans" fo:color="#000000"/>
    </style:style>
    <style:style style:name="P26" style:parent-style-name="Standard" style:family="paragraph">
      <style:paragraph-properties fo:line-height="115%"/>
      <style:text-properties style:font-name="Liberation Sans" style:font-name-complex="Liberation Sans"/>
    </style:style>
    <style:style style:name="P27" style:parent-style-name="Standard" style:family="paragraph">
      <style:paragraph-properties fo:line-height="115%"/>
      <style:text-properties style:font-name="Liberation Sans" style:font-name-complex="Liberation Sans" fo:font-weight="bold" style:font-weight-asian="bold" style:font-weight-complex="bold"/>
    </style:style>
    <style:style style:name="P28" style:parent-style-name="NormalnyWeb" style:family="paragraph">
      <style:paragraph-properties fo:line-height="115%"/>
      <style:text-properties style:font-name="Liberation Sans" style:font-name-complex="Liberation Sans"/>
    </style:style>
    <style:style style:name="P29" style:parent-style-name="NormalnyWeb" style:family="paragraph">
      <style:paragraph-properties fo:line-height="115%"/>
      <style:text-properties style:font-name="Liberation Sans" style:font-name-complex="Liberation Sans"/>
    </style:style>
    <style:style style:name="P30" style:parent-style-name="NormalnyWeb" style:family="paragraph">
      <style:paragraph-properties fo:line-height="115%"/>
    </style:style>
    <style:style style:name="T31" style:parent-style-name="Domyślnaczcionkaakapitu" style:family="text">
      <style:text-properties style:font-name="Liberation Sans" style:font-name-complex="Liberation Sans"/>
    </style:style>
    <style:style style:name="T32" style:parent-style-name="Domyślnaczcionkaakapitu" style:family="text">
      <style:text-properties style:font-name="Liberation Sans" style:font-name-complex="Liberation Sans"/>
    </style:style>
    <style:style style:name="P33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35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Liberation Sans" style:font-name-complex="Liberation Sans" style:font-weight-complex="bold" fo:color="#000000"/>
    </style:style>
    <style:style style:name="T39" style:parent-style-name="Domyślnaczcionkaakapitu" style:family="text">
      <style:text-properties style:font-name="Liberation Sans" style:font-name-complex="Liberation Sans"/>
    </style:style>
    <style:style style:name="T40" style:parent-style-name="Domyślnaczcionkaakapitu" style:family="text">
      <style:text-properties style:font-name="Liberation Sans" style:font-name-complex="Liberation Sans"/>
    </style:style>
    <style:style style:name="P41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43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44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45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46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/>
    </style:style>
    <style:style style:name="P47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48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49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50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51" style:parent-style-name="Normalny" style:family="paragraph">
      <style:paragraph-properties style:vertical-align="auto" fo:line-height="115%"/>
      <style:text-properties style:font-name="Liberation Sans" style:font-name-asian="Times New Roman" style:font-name-complex="Liberation Sans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style:vertical-align="auto" fo:line-height="115%"/>
      <style:text-properties style:font-name="Liberation Sans" style:font-name-asian="Times New Roman" style:font-name-complex="Liberation Sans" style:letter-kerning="false" style:language-asian="pl" style:country-asian="PL" style:language-complex="ar" style:country-complex="SA" fo:hyphenate="true"/>
    </style:style>
    <style:style style:name="P53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Liberation Sans" style:font-name-complex="Liberation Sans"/>
    </style:style>
    <style:style style:name="T56" style:parent-style-name="Domyślnaczcionkaakapitu" style:family="text">
      <style:text-properties style:font-name="Liberation Sans" style:font-name-complex="Liberation Sans"/>
    </style:style>
    <style:style style:name="T57" style:parent-style-name="Domyślnaczcionkaakapitu" style:family="text">
      <style:text-properties style:font-name="Liberation Sans" style:font-name-complex="Liberation Sans"/>
    </style:style>
    <style:style style:name="P58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59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60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61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62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63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64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Liberation Sans" style:font-name-complex="Liberation Sans"/>
    </style:style>
    <style:style style:name="T68" style:parent-style-name="Domyślnaczcionkaakapitu" style:family="text">
      <style:text-properties style:font-name="Liberation Sans" style:font-name-complex="Liberation Sans"/>
    </style:style>
    <style:style style:name="T69" style:parent-style-name="Domyślnaczcionkaakapitu" style:family="text">
      <style:text-properties style:font-name="Liberation Sans" style:font-name-complex="Liberation Sans"/>
    </style:style>
    <style:style style:name="P70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71" style:parent-style-name="Normalny" style:family="paragraph">
      <style:paragraph-properties fo:text-align="justify" style:vertical-align="auto"/>
      <style:text-properties fo:hyphenate="true"/>
    </style:style>
    <style:style style:name="T72" style:parent-style-name="Domyślnaczcionkaakapitu" style:family="text">
      <style:text-properties style:font-name="Liberation Sans" style:font-name-asian="Times New Roman" style:font-name-complex="Liberation Sans" style:font-weight-complex="bold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Liberation Sans" style:font-name-asian="Times New Roman" style:font-name-complex="Liberation Sans" style:font-weight-complex="bold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Liberation Sans" style:font-name-asian="Times New Roman" style:font-name-complex="Liberation Sans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Liberation Sans" style:font-name-asian="Times New Roman" style:font-name-complex="Liberation Sans" style:font-weight-complex="bold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Liberation Sans" style:font-name-asian="Times New Roman" style:font-name-complex="Liberation Sans" style:font-weight-complex="bold" style:letter-kerning="false" style:language-asian="pl" style:country-asian="PL" style:language-complex="ar" style:country-complex="SA"/>
    </style:style>
    <style:style style:name="P77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78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79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80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81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82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/>
    </style:style>
    <style:style style:name="P83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84" style:parent-style-name="Standard" style:family="paragraph">
      <style:paragraph-properties fo:text-align="justify" fo:line-height="115%"/>
    </style:style>
    <style:style style:name="P85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86" style:parent-style-name="Standard" style:family="paragraph">
      <style:paragraph-properties fo:text-align="justify" fo:line-height="115%"/>
    </style:style>
    <style:style style:name="P87" style:parent-style-name="Standard" style:family="paragraph">
      <style:paragraph-properties fo:text-align="justify" fo:line-height="115%"/>
    </style:style>
    <style:style style:name="P88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89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90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/>
    </style:style>
    <style:style style:name="P91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92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93" style:parent-style-name="Normalny" style:family="paragraph">
      <style:paragraph-properties fo:line-height="115%"/>
      <style:text-properties style:font-name="Liberation Sans" style:font-name-complex="Liberation Sans"/>
    </style:style>
    <style:style style:name="P94" style:parent-style-name="Normalny" style:family="paragraph">
      <style:paragraph-properties fo:line-height="115%"/>
      <style:text-properties style:font-name="Liberation Sans" style:font-name-complex="Liberation Sans"/>
    </style:style>
    <style:style style:name="P95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Liberation Sans" style:font-name-complex="Liberation Sans" fo:font-weight="bold" style:font-weight-asian="bold" style:font-weight-complex="bold" fo:color="#000000"/>
    </style:style>
    <style:style style:name="P98" style:parent-style-name="NormalnyWeb" style:family="paragraph">
      <style:paragraph-properties fo:line-height="115%"/>
    </style:style>
    <style:style style:name="T99" style:parent-style-name="Domyślnaczcionkaakapitu" style:family="text">
      <style:text-properties style:font-name="Liberation Sans" style:font-name-complex="Liberation Sans" style:font-weight-complex="bold"/>
    </style:style>
    <style:style style:name="T100" style:parent-style-name="Domyślnaczcionkaakapitu" style:family="text">
      <style:text-properties style:font-name="Liberation Sans" style:font-name-complex="Liberation Sans" style:font-weight-complex="bold"/>
    </style:style>
    <style:style style:name="T101" style:parent-style-name="Domyślnaczcionkaakapitu" style:family="text">
      <style:text-properties style:font-name="Liberation Sans" style:font-name-complex="Liberation Sans" style:font-style-complex="italic"/>
    </style:style>
    <style:style style:name="P102" style:parent-style-name="Normalny" style:family="paragraph">
      <style:paragraph-properties fo:text-align="justify" fo:line-height="115%"/>
      <style:text-properties style:font-name="Liberation Sans" style:font-name-complex="Liberation Sans"/>
    </style:style>
    <style:style style:name="P103" style:parent-style-name="Standard" style:family="paragraph">
      <style:paragraph-properties fo:text-align="justify" fo:line-height="115%"/>
      <style:text-properties style:font-name="Liberation Sans" style:font-name-complex="Liberation Sans" fo:font-weight="bold" style:font-weight-asian="bold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Liberation Sans" style:font-name-complex="Liberation Sans" fo:font-weight="bold" style:font-weight-asian="bold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Liberation Sans" style:font-name-complex="Liberation Sans"/>
    </style:style>
    <style:style style:name="T108" style:parent-style-name="Domyślnaczcionkaakapitu" style:family="text">
      <style:text-properties style:font-name="Liberation Sans" style:font-name-complex="Liberation Sans"/>
    </style:style>
    <style:style style:name="P109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Liberation Sans" style:font-name-complex="Liberation Sans" fo:font-weight="bold" style:font-weight-asian="bold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Liberation Sans" style:font-name-complex="Liberation Sans"/>
    </style:style>
    <style:style style:name="T114" style:parent-style-name="Domyślnaczcionkaakapitu" style:family="text">
      <style:text-properties style:font-name="Liberation Sans" style:font-name-complex="Liberation Sans"/>
    </style:style>
    <style:style style:name="T115" style:parent-style-name="Domyślnaczcionkaakapitu" style:family="text">
      <style:text-properties style:font-name="Liberation Sans" style:font-name-complex="Liberation Sans"/>
    </style:style>
    <style:style style:name="T116" style:parent-style-name="Domyślnaczcionkaakapitu" style:family="text">
      <style:text-properties style:font-name="Liberation Sans" style:font-name-complex="Liberation Sans"/>
    </style:style>
    <style:style style:name="P117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Liberation Sans" style:font-name-complex="Liberation Sans"/>
    </style:style>
    <style:style style:name="P120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21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22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23" style:parent-style-name="Normalny" style:family="paragraph">
      <style:paragraph-properties style:vertical-align="auto" fo:margin-bottom="0in" fo:line-height="115%"/>
      <style:text-properties style:font-name="Liberation Sans" style:font-name-asian="Times New Roman" style:font-name-complex="Liberation Sans" style:letter-kerning="false" style:language-asian="pl" style:country-asian="PL" style:language-complex="ar" style:country-complex="SA" fo:hyphenate="true"/>
    </style:style>
    <style:style style:name="P124" style:parent-style-name="Normalny" style:family="paragraph">
      <style:paragraph-properties style:vertical-align="auto" fo:margin-bottom="0in" fo:line-height="115%"/>
      <style:text-properties style:font-name="Liberation Sans" style:font-name-asian="Times New Roman" style:font-name-complex="Liberation Sans" style:letter-kerning="false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line-height="115%"/>
    </style:style>
    <style:style style:name="T126" style:parent-style-name="Domyślnaczcionkaakapitu" style:family="text">
      <style:text-properties style:font-name="Liberation Sans" style:font-name-asian="Times New Roman" style:font-name-complex="Liberation Sans" style:letter-kerning="false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Liberation Sans" style:font-name-asian="Times New Roman" style:font-name-complex="Liberation Sans" style:letter-kerning="false" style:language-asian="pl" style:country-asian="PL" style:language-complex="ar" style:country-complex="SA"/>
    </style:style>
    <style:style style:name="P128" style:parent-style-name="Normalny" style:family="paragraph">
      <style:paragraph-properties style:vertical-align="auto" fo:margin-bottom="0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Liberation Sans" style:font-name-complex="Liberation Sans" fo:color="#000000"/>
    </style:style>
    <style:style style:name="T131" style:parent-style-name="Domyślnaczcionkaakapitu" style:family="text">
      <style:text-properties style:font-name="Liberation Sans" style:font-name-complex="Liberation Sans" fo:color="#000000"/>
    </style:style>
    <style:style style:name="P132" style:parent-style-name="Standard" style:family="paragraph">
      <style:paragraph-properties fo:text-align="justify" fo:line-height="115%"/>
      <style:text-properties style:font-name="Liberation Sans" style:font-name-complex="Liberation Sans" fo:color="#000000"/>
    </style:style>
    <style:style style:name="P133" style:parent-style-name="Standard" style:family="paragraph">
      <style:paragraph-properties fo:text-align="justify" fo:line-height="115%"/>
      <style:text-properties style:font-name="Liberation Sans" style:font-name-complex="Liberation Sans"/>
    </style:style>
    <style:style style:name="P134" style:parent-style-name="Standard" style:family="paragraph">
      <style:paragraph-properties fo:text-align="justify" fo:line-height="115%"/>
      <style:text-properties style:font-name="Liberation Sans" style:font-name-complex="Liberation Sans"/>
    </style:style>
  </office:automatic-styles>
  <office:body>
    <office:text text:use-soft-page-breaks="true">
      <text:p text:style-name="P1"><text:span text:style-name="T2">Sprawozdanie z działalności międzysesyjnej Prezydenta Miasta</text:span><text:span text:style-name="T3"><text:line-break/></text:span><text:span text:style-name="T4">w okresie 31 marca 2021 r. do 28 kwietnia 2021</text:span></text:p>
      <text:p text:style-name="P5"/>
      <text:p text:style-name="P6"><text:span text:style-name="T7">1 kwietnia</text:span></text:p>
      <text:p text:style-name="P8"/>
      <text:p text:style-name="P9">Spotkanie z Wicemarszałkiem Dariuszem Starzyckim w sprawie<text:s/>Regionalnej Drogi Racibórz Pszczyna.</text:p>
      <text:p text:style-name="P10"/>
      <text:p text:style-name="P11"><text:span text:style-name="T12">1 kwietnia ruszył także nabór wniosków o podnajem lokalu mieszkalnego w nowo budowanym budynku przy ul. Łąkowej 12-12c.<text:s/></text:span></text:p>
      <text:p text:style-name="P13"><text:span text:style-name="T14">Tego samego dnia ruszył<text:s/></text:span><text:span text:style-name="T15">Narodowy Spis Powszechny Ludności i Mieszkań 2021 r. przypominamy że udział w spisie jest obowiązkowy.<text:s/></text:span></text:p>
      <text:p text:style-name="P16">1 kwietnia, po rozmowach z zarządem Rafako i dzięki pracy Wydziału Gospodarki Nieruchomościami zawarcie<text:s/>z Rafako umowę najmu terenu, który jest nam niezbędny aby rozwiązać problem placu zabaw w Przedszkolu nr 13.<text:s/></text:p>
      <text:p text:style-name="P17"><text:span text:style-name="T18">Z początkiem kwietnia zaczęliśmy wydawać budki lęgowe dla <text:s/>jerzyków – to<text:s/></text:span><text:span text:style-name="T19">akcja magistratu propagująca naturalne ekologiczne spo</text:span><text:span text:style-name="T20">soby walki z uciążliwymi komarami.<text:s/></text:span></text:p>
      <text:p text:style-name="P21"/>
      <text:p text:style-name="P22">2 kwietnia</text:p>
      <text:p text:style-name="P23"/>
      <text:p text:style-name="P24"><text:span text:style-name="T25">Rozstrzygnięte zostały konkursy ofert na zadania z zakresu sportu, turystyki i profilaktyki.<text:s/></text:span></text:p>
      <text:p text:style-name="P26"/>
      <text:p text:style-name="P27">7 kwietnia</text:p>
      <text:p text:style-name="P28">Posiedzenie Rady Gospodarczej – tematem przewodnim były prace nad programem wspierania przedsiębiorczości i strategią rozwoju Raciborza</text:p>
      <text:p text:style-name="P29"/>
      <text:p text:style-name="P30"><text:span text:style-name="T31">O</text:span><text:span text:style-name="T32">statnie spotkanie online z mieszkańcami w sprawie nowej strategii.<text:s/></text:span></text:p>
      <text:p text:style-name="P33">8,9 kwietnia</text:p>
      <text:p text:style-name="P34">Warszawa – spotkanie w Ministerstwie Rozwoju</text:p>
      <text:p text:style-name="P35"/>
      <text:p text:style-name="P36">9 kwietnia</text:p>
      <text:p text:style-name="P37"><text:span text:style-name="T38">Razem z Ośrodkiem Sportu i Rekreacji zaprosiliśmy mieszkańców</text:span><text:span text:style-name="T39"><text:s/>do skorzystania z oferty rodzinnego wypoczynku w Pleśnej nad Bałtykie</text:span><text:span text:style-name="T40">m.<text:s/></text:span></text:p>
      <text:p text:style-name="P41">13 kwietnia</text:p>
      <text:p text:style-name="P42"/>
      <text:p text:style-name="P43">Spotkanie z dyrektor Danielą Bizoń na terenie Przedszkola 15 w sprawie remontu łazienek, sal dydaktycznych i korytarza.</text:p>
      <text:p text:style-name="P44">Spotkanie z Wicemarszałkiem Województwa Śląskiego Panem Wojciechem Kałużą.</text:p>
      <text:p text:style-name="P45"/>
      <text:p text:style-name="P46">14 kwietnia</text:p>
      <text:p text:style-name="P47"/>
      <text:p text:style-name="P48">Ruszyła budowa windy przy budynku Urzędu Miasta.<text:s/></text:p>
      <text:p text:style-name="P49"/>
      <text:p text:style-name="P50">15 kwietnia</text:p>
      <text:soft-page-break/>
      <text:p text:style-name="P51">W ramach prac nad Programem Wspierania Przedsiębiorczości 2027+, zwróciliśmy się <text:s/>do przedsiębiorców o wypełnienie ankiety, której wyniki będą stanowić jeden z podstawowych elementów służących do opracowania tego dokumentu, który określi kierunki rozwoju gospodarczego Raciborza na najbliższe lata.<text:s/></text:p>
      <text:p text:style-name="P52"/>
      <text:p text:style-name="P53">15,16 kwietnia</text:p>
      <text:p text:style-name="P54"><text:span text:style-name="T55">S</text:span><text:span text:style-name="T56">potkanie w Ministerstwie Rozwoju</text:span><text:span text:style-name="T57"><text:s/>i Agencji Rozwoju Przemysłu</text:span></text:p>
      <text:p text:style-name="P58"/>
      <text:p text:style-name="P59"/>
      <text:p text:style-name="P60">17 kwietnia</text:p>
      <text:p text:style-name="P61"/>
      <text:p text:style-name="P62">Akcja sadzenia dębów<text:s/>przy ścieżce rowerowej prowadzącej na Łężczok.</text:p>
      <text:p text:style-name="P63"/>
      <text:p text:style-name="P64">20 kwietnia</text:p>
      <text:p text:style-name="P65"/>
      <text:p text:style-name="P66"><text:span text:style-name="T67">Wizyta i</text:span><text:span text:style-name="T68"><text:s/>Pana Romualda Kalycioka jednego z przedsiębi</text:span><text:span text:style-name="T69">orców budujących swój zakład w strefie gospodarczej przy ul. 1 maja.<text:s/></text:span></text:p>
      <text:p text:style-name="P70"/>
      <text:p text:style-name="P71"><text:span text:style-name="T72">Wiceprezydent</text:span><text:span text:style-name="T73"><text:s/>Dawid Wacławczyk, razem z dyrektor Raciborskiego Centrum Kultury<text:s/></text:span><text:span text:style-name="T74">gościli delegację Państwowego Zespołu Ludowego Pieśni i Tańca Mazowsze.<text:s/></text:span><text:span text:style-name="T75">Jednym z tematów była chęć włączenia do repertuaru Zespołu Mazow</text:span><text:span text:style-name="T76">sze suity raciborskiej, która będzie muzycznie oparta na pieśniach raciborskich.<text:s/></text:span></text:p>
      <text:p text:style-name="P77"/>
      <text:p text:style-name="P78"/>
      <text:p text:style-name="P79">Ruszyły<text:s/>prace na bulwarach. Wymieniony został piasek na plaży. Odnawiany jest podest przy kontenerach gastronomicznych.</text:p>
      <text:p text:style-name="P80"/>
      <text:p text:style-name="P81"/>
      <text:p text:style-name="P82">21 kwietnia</text:p>
      <text:p text:style-name="P83">Spotkanie z Prezydentem Ostrowa Wielkopolskiego</text:p>
      <text:p text:style-name="P84"/>
      <text:p text:style-name="P85">Ogłoszono informacje o dofinansowaniu z Rządowego Funduszu Rozwoju Dróg.<text:s/></text:p>
      <text:p text:style-name="P86"/>
      <text:p text:style-name="P87"/>
      <text:p text:style-name="P88">Dobre wieści<text:s/>z Wojewódzkiego Urzędu Ochrony Zabytków w Katowicach. Raciborskie wnioski o dotację na konserwację<text:s/>Kolumny Maryjnej i ciąg dalszy renowacji zabytkowego spichlerza zostały zakwalifikowane do II etapu weryfikacji.<text:s/></text:p>
      <text:p text:style-name="P89"/>
      <text:p text:style-name="P90">22 kwietnia</text:p>
      <text:p text:style-name="P91"/>
      <text:p text:style-name="P92">Ogłoszenie<text:s/>konkursu<text:s/>Zielono Mi,<text:s/>organizowanego<text:s/>razem z Arboretum Bramy Morawskiej.<text:s/></text:p>
      <text:p text:style-name="P93">Spotkanie z<text:s/>inwestorem, który buduje terapeutyczne przedszkole w budynku po dawnym słoneczku na ul. Lwowskiej.<text:s/></text:p>
      <text:p text:style-name="P94"/>
      <text:p text:style-name="P95"/>
      <text:soft-page-break/>
      <text:p text:style-name="P96"><text:span text:style-name="T97">26 kwietnia</text:span></text:p>
      <text:p text:style-name="P98"><text:span text:style-name="T99">Udział w</text:span><text:span text:style-name="T100"><text:s/>uroczystości z okazji 135-lecia powstania Domu św. Notburgii w Raciborzu</text:span><text:span text:style-name="T101">.</text:span></text:p>
      <text:p text:style-name="P102">Spotkanie z przewodniczącymi związków zawodowych RAFAKO<text:s/></text:p>
      <text:p text:style-name="P103"/>
      <text:p text:style-name="P104"><text:span text:style-name="T105">27 kwietnia</text:span></text:p>
      <text:p text:style-name="P106"><text:span text:style-name="T107">Warszawa</text:span><text:span text:style-name="T108"><text:s/>– spotkanie w Ministerstwie Spraw Zagranicznych z ministrem Pawłem Jabłońskim, oraz wiceministrem obrony Marcinem Ociepą.</text:span></text:p>
      <text:p text:style-name="P109"/>
      <text:p text:style-name="P110"><text:span text:style-name="T111">28 kwietnia</text:span></text:p>
      <text:p text:style-name="P112"><text:span text:style-name="T113">Wizyta w Raciborzu</text:span><text:span text:style-name="T114"><text:s/>i spotkanie z prezydentem Dariuszem Polowym</text:span><text:span text:style-name="T115"><text:s/>Dyrektora Oddzia</text:span><text:span text:style-name="T116">łu Generalnej Dyrekcji Dróg i Autostrad <text:s/>w Katowicach Pana Marka Niełacnego.</text:span></text:p>
      <text:p text:style-name="P117"/>
      <text:p text:style-name="P118"><text:span text:style-name="T119">Posiedzenie Zarządu oraz Zgromadzenie Ogólne Związku Gmin i Powiatów Subregionu Zachodniego z siedzibą w Rybniku.</text:span></text:p>
      <text:p text:style-name="P120"/>
      <text:p text:style-name="P121"/>
      <text:p text:style-name="P122">Dodatkowe informacje:<text:s/><text:s/></text:p>
      <text:p text:style-name="P123">Podziękowania pracownikom urzędu, a<text:s/>w szczególności biura zarzadzania kryzysowego i wydziału spraw społecznych którzy zaangażowali się w pomoc rodzinie, która ucierpiała w wyniku pożaru do jakiego doszło przy ul. Słowackiego.<text:s/></text:p>
      <text:p text:style-name="P124"/>
      <text:p text:style-name="P125"><text:span text:style-name="T126">P</text:span><text:span text:style-name="T127">odziękowania dla dzielnicowego Markowic Strażnika miejskiego <text:s/>p. Artura Jackowskiego, którego działania docenili sami mieszkańcy. <text:s/></text:span></text:p>
      <text:p text:style-name="P128"/>
      <text:p text:style-name="P129"><text:bookmark-start text:name="art_lead"/><text:bookmark-end text:name="art_lead"/><text:span text:style-name="T130">W kwietniu zmarł Zenon Stube, wieloletni Kierownik Domu dla Bezdomnych ARKA N, uhonorowany w 2018 r. tytułem Zasłużony dla M</text:span><text:span text:style-name="T131">iasta Raciborza.<text:s/></text:span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NormalnyWeb" style:display-name="Normalny (Web)" style:family="paragraph" style:parent-style-name="Normalny">
      <style:paragraph-properties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paragraph-properties fo:margin-top="0in" fo:margin-bottom="0in"/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Arial"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pm1</meta:initial-creator>
    <dc:creator>bpm1</dc:creator>
    <meta:creation-date>2021-05-31T08:50:00Z</meta:creation-date>
    <dc:date>2021-05-31T08:57:00Z</dc:date>
    <meta:print-date>2021-02-24T10:08:00Z</meta:print-date>
    <meta:template xlink:href="Normal" xlink:type="simple"/>
    <meta:editing-cycles>3</meta:editing-cycles>
    <meta:editing-duration>PT420S</meta:editing-duration>
    <meta:user-defined meta:name="DocumentEncoding">utf-8</meta:user-defined>
    <meta:user-defined meta:name="HTML" meta:value-type="boolean">true</meta:user-defined>
    <meta:document-statistic meta:page-count="3" meta:paragraph-count="8" meta:word-count="623" meta:character-count="4359" meta:row-count="31" meta:non-whitespace-character-count="3744"/>
  </office:meta>
</office:document-meta>
</file>