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4" style:family="paragraph" style:parent-style-name="Standard">
      <style:paragraph-properties fo:line-height="150%"/>
      <style:text-properties fo:color="#000000" loext:opacity="100%" style:font-name="Liberation Sans" fo:font-weight="bold" style:font-weight-asian="bold" style:font-name-complex="Liberation Sans"/>
    </style:style>
    <style:style style:name="P5" style:family="paragraph" style:parent-style-name="Standard">
      <style:paragraph-properties fo:line-height="150%"/>
      <style:text-properties fo:color="#000000" loext:opacity="100%" style:font-name="Liberation Sans" style:font-name-complex="Liberation Sans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style:font-name="Liberation Sans" fo:font-weight="bold" style:font-weight-asian="bold" style:font-name-complex="Liberation Sans"/>
    </style:style>
    <style:style style:name="P10" style:family="paragraph" style:parent-style-name="Standard">
      <style:paragraph-properties fo:line-height="150%"/>
      <style:text-properties style:font-name="Liberation Sans" fo:font-weight="bold" style:font-weight-asian="bold" style:font-name-complex="Liberation Sans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2" style:family="paragraph" style:parent-style-name="Standard">
      <style:paragraph-properties fo:line-height="150%"/>
      <style:text-properties style:font-name="Liberation Sans" style:font-name-complex="Liberation Sans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P14" style:family="paragraph" style:parent-style-name="Standard">
      <style:paragraph-properties fo:line-height="150%"/>
      <style:text-properties style:font-name="Liberation Sans" style:font-name-asian="Arial" style:font-name-complex="Liberation Sans" style:font-weight-complex="bold"/>
    </style:style>
    <style:style style:name="P15" style:family="paragraph" style:parent-style-name="Normalny_20__28_Web_29_">
      <style:paragraph-properties fo:line-height="150%"/>
      <style:text-properties style:font-name="Liberation Sans" style:font-name-complex="Liberation Sans"/>
    </style:style>
    <style:style style:name="P16" style:family="paragraph" style:parent-style-name="Normalny_20__28_Web_29_">
      <style:paragraph-properties fo:line-height="150%"/>
      <style:text-properties style:font-name="Liberation Sans" fo:font-weight="bold" style:font-weight-asian="bold" style:font-name-complex="Liberation Sans"/>
    </style:style>
    <style:style style:name="P17" style:family="paragraph" style:parent-style-name="Normalny_20__28_Web_29_">
      <style:paragraph-properties fo:line-height="150%"/>
    </style:style>
    <style:style style:name="P18" style:family="paragraph" style:parent-style-name="Normalny">
      <style:paragraph-properties fo:margin-top="0cm" fo:margin-bottom="0cm" style:contextual-spacing="false" fo:line-height="150%" fo:hyphenation-ladder-count="no-limit"/>
      <style:text-properties fo:hyphenate="true" loext:hyphenation-no-caps="false"/>
    </style:style>
    <style:style style:name="P19" style:family="paragraph" style:parent-style-name="Normalny">
      <style:paragraph-properties fo:margin-top="0cm" fo:margin-bottom="0cm" style:contextual-spacing="false" fo:line-height="150%" fo:hyphenation-ladder-count="no-limit" style:vertical-align="auto"/>
      <style:text-properties style:font-name="Liberation Sans" style:letter-kerning="false" style:font-name-asian="Times New Roman" style:language-asian="pl" style:country-asian="PL" style:font-name-complex="Liberation Sans" style:language-complex="ar" style:country-complex="SA" fo:hyphenate="true" loext:hyphenation-no-caps="false"/>
    </style:style>
    <style:style style:name="P20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Liberation Sans" style:font-name-complex="Liberation Sans" fo:hyphenate="true" loext:hyphenation-no-caps="false"/>
    </style:style>
    <style:style style:name="P21" style:family="paragraph" style:parent-style-name="Normalny">
      <style:paragraph-properties fo:margin-top="0cm" fo:margin-bottom="0cm" style:contextual-spacing="false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22" style:family="paragraph" style:parent-style-name="Normalny_20__28_Web_29_">
      <style:paragraph-properties fo:line-height="150%"/>
      <style:text-properties style:font-name="Liberation Sans" style:font-name-complex="Liberation Sans"/>
    </style:style>
    <style:style style:name="P2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/>
      <style:text-properties style:font-name="Liberation Sans" fo:font-weight="bold" style:font-weight-asian="bold" style:font-name-complex="Liberation Sans" style:font-weight-complex="bold"/>
    </style:style>
    <style:style style:name="P27" style:family="paragraph" style:parent-style-name="Standard">
      <style:paragraph-properties fo:line-height="150%"/>
      <style:text-properties style:font-name="Liberation Sans" style:font-name-complex="Liberation Sans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T1" style:family="text"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T2" style:family="text">
      <style:text-properties fo:color="#000000" loext:opacity="100%" style:font-name="Liberation Sans" style:font-name-complex="Liberation Sans"/>
    </style:style>
    <style:style style:name="T3" style:family="text">
      <style:text-properties style:font-name="Liberation Sans" fo:font-weight="bold" style:font-weight-asian="bold" style:font-name-complex="Liberation Sans"/>
    </style:style>
    <style:style style:name="T4" style:family="text">
      <style:text-properties style:font-name="Liberation Sans" fo:font-weight="bold" style:font-weight-asian="bold" style:font-name-complex="Liberation Sans" style:font-weight-complex="bold"/>
    </style:style>
    <style:style style:name="T5" style:family="text">
      <style:text-properties style:font-name="Liberation Sans" fo:font-weight="bold" officeooo:rsid="001454f3" style:font-weight-asian="bold" style:font-name-complex="Liberation Sans" style:font-weight-complex="bold"/>
    </style:style>
    <style:style style:name="T6" style:family="text">
      <style:text-properties style:font-name="Liberation Sans" style:font-name-complex="Liberation Sans"/>
    </style:style>
    <style:style style:name="T7" style:family="text">
      <style:text-properties style:font-name="Liberation Sans" style:font-name-complex="Liberation Sans" style:font-weight-complex="bold"/>
    </style:style>
    <style:style style:name="T8" style:family="text">
      <style:text-properties style:font-name="Liberation Sans" style:font-name-asian="Arial" style:font-name-complex="Liberation Sans"/>
    </style:style>
    <style:style style:name="T9" style:family="text">
      <style:text-properties style:font-name="Liberation Sans" style:font-name-asian="Arial" style:font-name-complex="Liberation Sans" style:font-weight-complex="bold"/>
    </style:style>
    <style:style style:name="T10" style:family="text">
      <style:text-properties style:font-name="Liberation Sans" style:font-name-asian="Arial" style:font-name-complex="Liberation Sans" style:font-style-complex="italic"/>
    </style:style>
    <style:style style:name="T11" style:family="text">
      <style:text-properties style:font-name="Liberation Sans" fo:font-weight="normal" style:font-weight-asian="normal" style:font-name-complex="Liberation Sans" style:font-weight-complex="normal"/>
    </style:style>
    <style:style style:name="T12" style:family="text">
      <style:text-properties style:font-name="Liberation Sans" style:letter-kerning="false" style:font-name-asian="Times New Roman" style:language-asian="pl" style:country-asian="PL" style:font-name-complex="Liberation Sans" style:language-complex="ar" style:country-complex="SA"/>
    </style:style>
    <style:style style:name="T13" style:family="text">
      <style:text-properties style:font-name="Liberation Sans" style:font-name-asian="NSimSun" style:font-name-complex="Liberation Sans"/>
    </style:style>
    <style:style style:name="T14" style:family="text">
      <style:text-properties style:font-name="Liberation Sans" fo:font-style="normal" style:font-style-asian="normal" style:font-name-complex="Liberation Sans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1">Sprawozdanie z działalności międzysesyjnej Prezydenta Miasta<text:line-break/>w okresie 29 kwietnia 2021 r. do 26 maja 2021</text:span></text:span></text:p>
      <text:p text:style-name="P2"/>
      <text:p text:style-name="P7"><text:span text:style-name="Domyślna_20_czcionka_20_akapitu"><text:span text:style-name="T3">29 kwietnia</text:span></text:span></text:p>
      <text:p text:style-name="P5"/>
      <text:p text:style-name="P5">Spotkanie z Senator Ewą Gawędą oraz Senatorem Ryszardem Majerem. Spotkanie poświęcone było m.in. polityce senioralnej.</text:p>
      <text:p text:style-name="P5"/>
      <text:p text:style-name="P9">30 kwietnia</text:p>
      <text:p text:style-name="P4"/>
      <text:p text:style-name="P7"><text:span text:style-name="Domyślna_20_czcionka_20_akapitu"><text:span text:style-name="T6">Wizytę na nowo wykonanym, tymczasowym placu zabaw Przedszkola nr 24 przy ul. Bielskiej.</text:span></text:span><text:span text:style-name="Domyślna_20_czcionka_20_akapitu"><text:span text:style-name="T9"> Z którego na czas budowy żłobka będą korzystać przedszkolaki.</text:span></text:span></text:p>
      <text:p text:style-name="P5"/>
      <text:p text:style-name="P7"><text:span text:style-name="Domyślna_20_czcionka_20_akapitu"><text:span text:style-name="T2">Wizyta na H2Ostróg - <text:s/>postęp prac naprawczych systemu uzdatniania wody. </text:span></text:span></text:p>
      <text:p text:style-name="P1">3 Maja</text:p>
      <text:p text:style-name="P12"/>
      <text:p text:style-name="P7"><text:span text:style-name="Domyślna_20_czcionka_20_akapitu"><text:span text:style-name="T2">Udział w obchodach 230. rocznicy uchwalenia Konstytucji 3 Maja oraz setnej rocznicy wybuchu III Powstania Śląskiego.</text:span></text:span></text:p>
      <text:p text:style-name="P12"/>
      <text:p text:style-name="P10">4 maja</text:p>
      <text:p text:style-name="P15">Spotkanie z wicepremierem Jarosławem Gowinem w Ministerstwie Rozwoju, Pracy i Technologii.<text:line-break/></text:p>
      <text:p text:style-name="P3">5 maja</text:p>
      <text:p text:style-name="P3"/>
      <text:p text:style-name="P6">Spotkanie z samorządowcami z udziałem Senator Ewy Gawędy oraz wicemarszałka Wojciecha Kałuży dotyczącym „Projektu Budowy Regionalnej Drogi Racibórz-Pszczyna na odcinku od DK 45 w gminie Rudnik do ul. Sportowej w Rybniku”</text:p>
      <text:p text:style-name="P6"/>
      <text:p text:style-name="P6">Wiceprezydent Dawid Wacławczyk spotkał się z wójtem gminy Rudnik. Było to spotkanie w terenie dotyczące przebiegu projektowanego szlaku im. Bpa Józefa Gawliny a także współpracy w zakresie turystyki.</text:p>
      <text:p text:style-name="P11"/>
      <text:p text:style-name="P11">6 maja</text:p>
      <text:p text:style-name="P13"/>
      <text:p text:style-name="P13">Spotkanie z zarządem COBEX w siedzibie spółki. </text:p>
      <text:p text:style-name="P13"><text:soft-page-break/>Spotkanie w UM ze Stanisławem Melnarowiczem – społecznikiem, którego uhonorowania domagali się mieszkańcy, sąsiedzi. </text:p>
      <text:p text:style-name="P11">7 maja</text:p>
      <text:p text:style-name="P11"/>
      <text:p text:style-name="P13">Uroczystości pogrzebowe śp. Michała Kędzierskiego. </text:p>
      <text:p text:style-name="P13"/>
      <text:p text:style-name="P15">Udział wiceprezydenta D.Wacławczyka w prowadzonych przez ekspertki Instytutu Myśli Polskiej im. W. Korfantego, z działu Centrum Dziedzictwa Kulturowego, warsztatach dla członków zespołu ds. Parku Kulturowego Stare Miasto w Raciborzu. </text:p>
      <text:p text:style-name="P16">10 maja</text:p>
      <text:p text:style-name="P15">Wiceprezydent Dawid Wacławczyk złożył wizytę i najlepsze życzenie pracownikom i dyrekcji <text:s/>Miejskiej i Powiatowej Biblioteki Publicznej w Raciborzu z okazji obchodzonego 8 maja Dnia Bibliotekarza i Bibliotek</text:p>
      <text:p text:style-name="P8"><text:span text:style-name="Domyślna_20_czcionka_20_akapitu"><text:span text:style-name="T4">11 maja</text:span></text:span></text:p>
      <text:p text:style-name="P13"/>
      <text:p text:style-name="P13">Spotkanie z Wicemarszałek Beatą Białowąs</text:p>
      <text:p text:style-name="P13"/>
      <text:p text:style-name="P13">Spotkanie z Panem Tomaszem Hereźniakiem Kierownikiem Oddziału Racibórz w PGNIG Termika Energetyka Przemysłowa S.A.</text:p>
      <text:p text:style-name="P13"/>
      <text:p text:style-name="P13">Wiceprezydent Dawid Wacławczyk spotkał się z przedstawicielami Fundacji na Rzecz Ochrony Dóbr Kultury im. Himmla. Tematem spotkania były planowane na 3 czerwca obchody 100 -lecia powstania III Powstania Śląskiego oraz współpraca na polu kultury i turystyki.</text:p>
      <text:p text:style-name="P11"/>
      <text:p text:style-name="P11">12 maja</text:p>
      <text:p text:style-name="P13"/>
      <text:p text:style-name="P8"><text:span text:style-name="Domyślna_20_czcionka_20_akapitu"><text:span text:style-name="T6">Spotkanie z </text:span></text:span><text:span text:style-name="Strong_20_Emphasis"><text:span text:style-name="T11">Dyrektorem Regionalnego Zarządu Gospodarki Wodnej w Gliwicach</text:span></text:span><text:span text:style-name="Domyślna_20_czcionka_20_akapitu"><text:span text:style-name="T6"> Panem Mirosławem Kurzem. </text:span></text:span></text:p>
      <text:p text:style-name="P13"/>
      <text:p text:style-name="P8"><text:span text:style-name="Domyślna_20_czcionka_20_akapitu"><text:span text:style-name="T6">12 maja rozpoczęliśmy akcję wydawania mieszkańcom <text:s/>maseczek ochronnych w jednym z kilkunastu punktów w mieście. Maseczki zostały przekazane przez Agencję Rezerw Materiałowych. </text:span></text:span></text:p>
      <text:p text:style-name="P8"/>
      <text:p text:style-name="P8"><text:soft-page-break/><text:span text:style-name="mark"><text:span text:style-name="T7">Spotkanie wiceprezydenta Dawida Wacławczyka z rektorem Państwowej Wyższej Szkoły Zawodowej w Raciborzu.</text:span></text:span></text:p>
      <text:p text:style-name="P10"/>
      <text:p text:style-name="P10">13 maja</text:p>
      <text:p text:style-name="P10"/>
      <text:p text:style-name="P12">Wyjazd do Ostrowa Wielkopolskiego dla zainteresowanych radnych dot. RCAiS.</text:p>
      <text:p text:style-name="P12"/>
      <text:p text:style-name="P12">Udział online w debacie na temat wyzwań i szans dla samorządów.</text:p>
      <text:p text:style-name="P10"/>
      <text:p text:style-name="P7"><text:span text:style-name="Domyślna_20_czcionka_20_akapitu"><text:span text:style-name="T8">Łączenie online <text:s/>z wicepremierem Jarosławem Gowinem i samorządowcami: wiceprezydentem Chełma Januszem Cieszyńskim, wiceprzewodniczącym Górnośląsko-Zagłębiowskiej Metropolii Henrykiem Borczykiem i wiceprezydentem Krakowa Jerzym Muzykiem w ramach kongresu gospodarczo politycznego IMPACT.</text:span></text:span><text:span text:style-name="Domyślna_20_czcionka_20_akapitu"><text:span text:style-name="T10">.</text:span></text:span></text:p>
      <text:p text:style-name="P10"/>
      <text:p text:style-name="P14">Spotkanie z restauratorami prowadzącymi działalność w obrębie Rynku i Starego Miasta. Celem spotkania było omówienie projektu zarządzenia Prezydenta Miasta w sprawie ogródków gastronomicznych na Rynku i ul. Długiej, prace nad Parkiem Kulturowym oraz zacieśnienie współpracy z Wojewódzkim Konserwatorem Zabytków. Spotkanie poprowadził wiceprezydent Dawid Wacławczyk</text:p>
      <text:p text:style-name="P10"/>
      <text:p text:style-name="P10">14 maja</text:p>
      <text:p text:style-name="P10"/>
      <text:p text:style-name="P18"><text:span text:style-name="Domyślna_20_czcionka_20_akapitu"><text:span text:style-name="T7">Wiceprezydent Dawid Wacławczyk s</text:span></text:span><text:span text:style-name="Domyślna_20_czcionka_20_akapitu"><text:span text:style-name="T12">potkał się z kadrą Wydziału Rzeźby i Mediacji Sztuki - Akademii Sztuk Pięknych we Wrocławiu. <text:s/>Rozmowy dotyczyły</text:span></text:span></text:p>
      <text:p text:style-name="P19">współpracy Miasta Racibórz z Akademią w zakresie promocji naszego miasta poprzez sztukę. </text:p>
      <text:p text:style-name="P21"/>
      <text:p text:style-name="P7"><text:span text:style-name="Domyślna_20_czcionka_20_akapitu"><text:span text:style-name="T4">15 maja</text:span></text:span></text:p>
      <text:p text:style-name="P12"/>
      <text:p text:style-name="P18"><text:span text:style-name="Domyślna_20_czcionka_20_akapitu"><text:span text:style-name="T6">Z okazji </text:span></text:span><text:span text:style-name="Domyślna_20_czcionka_20_akapitu"><text:span text:style-name="T13">D</text:span></text:span><text:span text:style-name="Domyślna_20_czcionka_20_akapitu"><text:span text:style-name="T6">nia</text:span></text:span><text:span text:style-name="Domyślna_20_czcionka_20_akapitu"><text:span text:style-name="T13"> Walki z Czerniakiem</text:span></text:span><text:span text:style-name="Domyślna_20_czcionka_20_akapitu"><text:span text:style-name="T6"> – prezydent objął honorowym patronatem akcję darmowego badania znamion w ramach profilaktyki przeciw nowotworowi skóry. Organizatorem akcji było </text:span></text:span><text:span text:style-name="Domyślna_20_czcionka_20_akapitu"><text:span text:style-name="T12">Centrum Zdrowia i Urody Artimex.</text:span></text:span></text:p>
      <text:p text:style-name="P12"/>
      <text:p text:style-name="P18"><text:span text:style-name="Domyślna_20_czcionka_20_akapitu"><text:span text:style-name="T6">W dniach 15 i 16 maja miasto Racibórz było gospodarzem </text:span></text:span><text:span text:style-name="Domyślna_20_czcionka_20_akapitu"><text:span text:style-name="T12">Mistrzostw Polski Szkół Sportowych w pływaniu. Wydarzenie odbyło się pod Honorowym Patronatem Prezydenta Miasta Racibórz na obiekcie Osiru – pływalni H2Ostróg.</text:span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5">1</text:span></text:span><text:span text:style-name="Domyślna_20_czcionka_20_akapitu"><text:span text:style-name="T4">7 maja</text:span></text:span></text:p>
      <text:p text:style-name="P12"/>
      <text:p text:style-name="P12">Ogłoszenie nowego otwartego konkursu ofert na realizację zadań publicznych z zakresu kultury fizycznej i turystyki.</text:p>
      <text:p text:style-name="P12"/>
      <text:p text:style-name="P12">Wizyta w Przedsiębiorstwie Transportowym Białobrzeski.</text:p>
      <text:p text:style-name="P12"/>
      <text:p text:style-name="P12">Spotkanie z Dyrektor Arboretum Bramy Morawskiej Elżbietą Skrzymowską</text:p>
      <text:p text:style-name="P20"/>
      <text:p text:style-name="P18"><text:span text:style-name="Domyślna_20_czcionka_20_akapitu"><text:span text:style-name="T6">Udział w kampanii Łączą nas Drzewa. Sadzenie lasu w Rudach Raciborskich.</text:span></text:span></text:p>
      <text:p text:style-name="P12"/>
      <text:p text:style-name="P10">18 maja</text:p>
      <text:p text:style-name="P7"><text:line-break/><text:span text:style-name="Domyślna_20_czcionka_20_akapitu"><text:span text:style-name="T6">Spotkanie z Lukiem Palmenem i Marcinem Baronem – ekspertami, którzy kierują pracami nad tworzeniem Strategii Rozwoju Miasta. </text:span></text:span></text:p>
      <text:p text:style-name="P12"/>
      <text:p text:style-name="P14">Ogłoszenie otwartego konkursu ofert na realizację zadań publicznych z zakresu "Przeciwdziałanie uzależnieniom i patologiom społecznym".</text:p>
      <text:p text:style-name="P14"/>
      <text:p text:style-name="P12">Spotkanie z Panem <text:s/>Adamem Gajdeczką.</text:p>
      <text:p text:style-name="P12"/>
      <text:p text:style-name="P12">Wiceprezydent Dawid Wacławczyk złożył wizytę i najlepsze życzenia pracownikom i dyrekcji raciborskiego Muzeum, z okazji obchodzonego 18 maja międzynarodowego <text:s/>dnia muzealnika.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>19 maja</text:span></text:span></text:p>
      <text:p text:style-name="P12"/>
      <text:p text:style-name="P7"><text:span text:style-name="Domyślna_20_czcionka_20_akapitu"><text:span text:style-name="T6">Wizyta na placu budowy nowego żłobka w Raciborzu</text:span></text:span><text:span text:style-name="Domyślna_20_czcionka_20_akapitu"><text:span text:style-name="T9">.</text:span></text:span></text:p>
      <text:p text:style-name="P12"/>
      <text:p text:style-name="P12">Wiceprezydent Dominik Konieczny wraz z Senator Ewą Gawędą odbył spotkanie w Warszawie w Ministerstwie Infrastruktury z wiceministrem Rafałem Weberem w sprawie możliwości finansowania RDRP.</text:p>
      <text:p text:style-name="P10"/>
      <text:p text:style-name="P10">20 maja</text:p>
      <text:p text:style-name="P12">Wiceprezydent Dominik Konieczny wziął udział w obchodach 30-lecia powołania Straży Granicznej.</text:p>
      <text:p text:style-name="P12"><text:soft-page-break/></text:p>
      <text:p text:style-name="P17"><text:span text:style-name="Domyślna_20_czcionka_20_akapitu"><text:span text:style-name="T6">Z inicjatywy wiceprezydenta Dawida Wacławczyka zaprosiliśmy raciborskich przedsiębiorców, restauratorów, twórców, rzemieślników i animatorów czasu wolnego do zgłaszania się do Urzędu Miasta, w celu stworzenia bazy osób i podmiotów zainteresowanych współtworzeniem z nami </text:span></text:span><text:span text:style-name="Uwydatnienie"><text:span text:style-name="T6"><text:s/></text:span></text:span><text:span text:style-name="Uwydatnienie"><text:span text:style-name="T14">miejskich imprez. </text:span></text:span></text:p>
      <text:p text:style-name="P16">21 maja</text:p>
      <text:p text:style-name="P15">Wpływ pisma mieszkańców ul. Mickiewicza i Zborowej – do prezydenta, którzy wyrazili wdzięczność za pomyślne załatwienie sprawy dotyczącej brukowania terenu przed garażami na Zborowej. To przykład dobrej woli i współpracy z Miejskim Zarządem Budynków.</text:p>
      <text:p text:style-name="P12"/>
      <text:p text:style-name="P12">W dniach 21 i 22 gościliśmy ekspertów z warszawskiego Centrum Nauki Kopernik w związku z trwającymi pracami nad utworzeniem Strefy Okrywania, Wyobraźni i Aktywności w Raciborzu w budynku Szkoły Podstawowej nr 18 w Raciborzu. </text:p>
      <text:p text:style-name="P15"><text:span text:style-name="T15">23 maja</text:span></text:p>
      <text:p text:style-name="P15">Udział we współorganizowanym przez miasto Biegu bez Barier. </text:p>
      <text:p text:style-name="P13"><text:span text:style-name="T15">24 maja</text:span></text:p>
      <text:p text:style-name="P13">Wiceprezydent Dominik Konieczny spotkał się w Warszawie z wiceministrem Andrzejem Bittelem razem z Senator Ewą Gawędą w Ministerstwie Infarstruktury w sprawie sposobów rozwiązania kolizji RDRP z linią kolejową 176.</text:p>
      <text:p text:style-name="P13"/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mar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pm1</meta:initial-creator>
    <meta:creation-date>2021-05-31T08:43:00Z</meta:creation-date>
    <dc:date>2021-05-31T11:21:40.932000000</dc:date>
    <meta:print-date>2021-05-31T11:19:14.934000000</meta:print-date>
    <meta:editing-cycles>3</meta:editing-cycles>
    <meta:editing-duration>PT2M47S</meta:editing-duration>
    <meta:document-statistic meta:table-count="0" meta:image-count="0" meta:object-count="0" meta:page-count="5" meta:paragraph-count="63" meta:word-count="830" meta:character-count="6254" meta:non-whitespace-character-count="5460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../AppData/Local/Temp/Sprawozdanie%20z%20działalności%20międzysesyjnej%20prezydenta%20maja%20-dla%20BRM.odt/Normal"/>
  </office:meta>
</office:document-meta>
</file>