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loext:opacity="100%" style:font-name="Liberation Sans" style:font-name-complex="Liberation Sans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Liberation Sans" style:font-name-complex="Liberation Sans"/>
    </style:style>
    <style:style style:name="P5" style:family="paragraph" style:parent-style-name="Standard">
      <style:paragraph-properties fo:line-height="150%"/>
      <style:text-properties fo:color="#000000" loext:opacity="100%" style:font-name="Liberation Sans" style:font-name-complex="Liberation Sans" style:font-weight-complex="bold"/>
    </style:style>
    <style:style style:name="P6" style:family="paragraph" style:parent-style-name="Standard">
      <style:paragraph-properties fo:line-height="150%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8" style:family="paragraph" style:parent-style-name="Standard">
      <style:paragraph-properties fo:line-height="150%"/>
      <style:text-properties style:font-name="Liberation Sans" fo:font-weight="bold" style:font-weight-asian="bold" style:font-name-complex="Liberation Sans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" fo:font-weight="bold" style:font-weight-asian="bold" style:font-name-complex="Liberation Sans"/>
    </style:style>
    <style:style style:name="P10" style:family="paragraph" style:parent-style-name="Standard">
      <style:paragraph-properties fo:line-height="150%"/>
      <style:text-properties style:font-name="Liberation Sans" fo:font-weight="bold" style:font-weight-asian="bold" style:font-name-complex="Liberation Sans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ans" style:font-name-complex="Liberation Sans"/>
    </style:style>
    <style:style style:name="P13" style:family="paragraph" style:parent-style-name="Normalny_20__28_Web_29_">
      <style:paragraph-properties fo:line-height="150%"/>
      <style:text-properties style:font-name="Liberation Sans" style:font-name-complex="Liberation Sans"/>
    </style:style>
    <style:style style:name="P14" style:family="paragraph" style:parent-style-name="Normalny_20__28_Web_29_">
      <style:paragraph-properties fo:line-height="150%"/>
      <style:text-properties style:font-name="Liberation Sans" fo:font-weight="bold" style:font-weight-asian="bold" style:font-name-complex="Liberation Sans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Liberation Sans" style:font-name-complex="Liberation Sans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weight="bold" style:font-weight-asian="bold" style:font-name-complex="Liberation Sans" style:font-weight-complex="bold"/>
    </style:style>
    <style:style style:name="T5" style:family="text">
      <style:text-properties style:font-name="Liberation Sans" style:font-name-complex="Liberation Sans"/>
    </style:style>
    <style:style style:name="T6" style:family="text">
      <style:text-properties style:font-name="Liberation Sans" style:font-name-complex="Liberation San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Domyślna_20_czcionka_20_akapitu"><text:span text:style-name="T1">27 maja</text:span></text:span></text:p>
      <text:p text:style-name="P3">Spotkanie z inwestorem, który zakupił ostatnią (dziesiątą) działkę przy ulicy Gospodarczej.</text:p>
      <text:p text:style-name="P8"/>
      <text:p text:style-name="P8">1 czerwca</text:p>
      <text:p text:style-name="P1"><text:span text:style-name="Domyślna_20_czcionka_20_akapitu"><text:span text:style-name="T2">Spotkanie z posłem Czesławem Sobierajskim</text:span></text:span>. Udział w obchodach Dnia dziecka w <text:span text:style-name="Domyślna_20_czcionka_20_akapitu"><text:span text:style-name="T2">Parku Jordanowskim <text:s/></text:span></text:span></text:p>
      <text:p text:style-name="P6"/>
      <text:p text:style-name="P6">2 czerwca</text:p>
      <text:p text:style-name="P5">Prowadzenie panelu dyskusyjnego na konferencji dot. energetyki i górnictwa z udziałem ekspertów, przedstawicieli biznesu oraz polityków, w tym wicepremiera Jarosława Gowina.</text:p>
      <text:p text:style-name="P5"/>
      <text:p text:style-name="P10">7 czerwca</text:p>
      <text:p text:style-name="P13">Zwyczajne Zgromadzenie Wspólników Przedsiębiorstwa Robót Drogowych Sp. z o.o. w Raciborzu.<text:line-break/></text:p>
      <text:p text:style-name="P7">8 czerwca</text:p>
      <text:p text:style-name="P4">Udział w uroczystości Czepkowania studentów I i II roku kierunku Pielęgniarstwo na PWSZ w Raciborzu. Uczestniczył również Minister Zdrowia.</text:p>
      <text:p text:style-name="P11"/>
      <text:p text:style-name="P11">10 czerwca</text:p>
      <text:p text:style-name="P12">Konwent Samorządów Powiatu Raciborskiego</text:p>
      <text:p text:style-name="P12"/>
      <text:p text:style-name="P11">13 czerwca</text:p>
      <text:p text:style-name="P12">Walne Zebranie Sprawozdawczo-Wyborcze Ochotniczej Straży Pożarnej w Raciborzu – Markowicach.</text:p>
      <text:p text:style-name="P14">14 czerwca</text:p>
      <text:p text:style-name="P13">Zwyczajne Zgromadzenie Wspólników Wodociągów Raciborskich Sp. z o.o. w Raciborzu</text:p>
      <text:p text:style-name="P11">15 czerwca</text:p>
      <text:p text:style-name="P12">Spotkanie z Rolandem Kotulą – podziękowania za długoletnie pełnienie funkcji prezesa OSP w Markowicach</text:p>
      <text:p text:style-name="P12"/>
      <text:p text:style-name="P12"/>
      <text:p text:style-name="P11">16 czerwca</text:p>
      <text:p text:style-name="P12"><text:soft-page-break/>Spotkanie z przedsiębiorcami w temacie funkcjonowania systemu gospodarowania odpadami. </text:p>
      <text:p text:style-name="P11"/>
      <text:p text:style-name="P2"><text:span text:style-name="Domyślna_20_czcionka_20_akapitu"><text:span text:style-name="T4">17 czerwca</text:span></text:span></text:p>
      <text:p text:style-name="P12">Zastępca Prezydenta odbył spotkanie z przedstawicielami firmy w sprawie przebudowy dworca PKP w Raciborzu. </text:p>
      <text:p text:style-name="P11"/>
      <text:p text:style-name="P2"><text:span text:style-name="Domyślna_20_czcionka_20_akapitu"><text:span text:style-name="T4">18 czerwca</text:span></text:span></text:p>
      <text:p text:style-name="P12">Otwarcie dużej Sali Doświadczania Świata w siedzibie stowarzyszenia SPEKTRUM. </text:p>
      <text:p text:style-name="P12"/>
      <text:p text:style-name="P2"><text:span text:style-name="Domyślna_20_czcionka_20_akapitu"><text:span text:style-name="T5">Spotkanie z władzami sąsiednich gmin i powiatów</text:span></text:span><text:span text:style-name="Domyślna_20_czcionka_20_akapitu"><text:span text:style-name="T3">, nt. prezentacji założeń nowej Strategii Rozwoju Miasta Racibórz do roku 2030.</text:span></text:span></text:p>
      <text:p text:style-name="P12"/>
      <text:p text:style-name="P2"><text:span text:style-name="Domyślna_20_czcionka_20_akapitu"><text:span text:style-name="T4">19 czerwca</text:span></text:span></text:p>
      <text:p text:style-name="P12">Zawody strażackie. Uroczystości z okazji 100 lecia święceń kapłańskich arcybiskupa Józefa Gawliny</text:p>
      <text:p text:style-name="P12"/>
      <text:p text:style-name="P11">22 czerwca</text:p>
      <text:p text:style-name="P12">Jubileusze długoletniego pożycia małżeńskiego w Urzędzie Stanu Cywilnego</text:p>
      <text:p text:style-name="P12"/>
      <text:p text:style-name="P12">Akcja „Spacerkiem z kijkami po zdrowie” organizowana ze Śląskim Uniwersytetem Trzeciego Wieku</text:p>
      <text:p text:style-name="P9"/>
      <text:p text:style-name="P11"/>
      <text:p text:style-name="P11">23 czerwca</text:p>
      <text:p text:style-name="P12">Udział w „Rozmowach poranka” Silesia 24</text:p>
      <text:p text:style-name="P12"/>
      <text:p text:style-name="P12">Walne Zebranie Członków Stowarzyszenia Gmin Dorzecza Górnej Odry</text:p>
      <text:p text:style-name="P12"/>
      <text:p text:style-name="P11">25 czerwca</text:p>
      <text:p text:style-name="P12"/>
      <text:p text:style-name="P12">Zakończenie roku szkolnego 2020/2021 w SP 4</text:p>
      <text:p text:style-name="P2"><text:bookmark text:name="art_title"/><text:span text:style-name="Domyślna_20_czcionka_20_akapitu"><text:span text:style-name="T6">UNITAS IN VERITATE uroczystości wręczenia medali im. Ks. Stefana Pieczki</text:span></text:span></text:p>
      <text:p text:style-name="P12"/>
      <text:p text:style-name="P11">26-27 czerwca</text:p>
      <text:p text:style-name="P12">Festiwal Krainy Górnej Odry. </text:p>
      <text:p text:style-name="P11"><text:soft-page-break/></text:p>
      <text:p text:style-name="P11">28 czerwca</text:p>
      <text:p text:style-name="P12">Ceremonia wręczenia odznaczeń państwowych w Śląskim Urzędzie Wojewódzkim w Katowicach</text:p>
      <text:p text:style-name="P12"/>
      <text:p text:style-name="P11">29 czerwca</text:p>
      <text:p text:style-name="P12">Finał drugiej edycji Akademii Miast Przyszłości</text:p>
      <text:p text:style-name="P12"/>
      <text:p text:style-name="P2"><text:span text:style-name="Domyślna_20_czcionka_20_akapitu"><text:span text:style-name="T5">W tym miesiącu udało się także nawiązać współpracę z wykładowcami i studentami Wydziału Rzeźby z wrocławskiej ASP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 style:list-style-name="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mar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bpm1</meta:initial-creator>
    <dc:creator>Rafaf Krzyżok</dc:creator>
    <meta:creation-date>2021-08-23T06:19:00Z</meta:creation-date>
    <dc:date>2021-08-23T06:19:00Z</dc:date>
    <meta:print-date>2021-08-23T08:32:07.647000000</meta:print-date>
    <meta:editing-cycles>2</meta:editing-cycles>
    <meta:editing-duration>PT0S</meta:editing-duration>
    <meta:document-statistic meta:table-count="0" meta:image-count="0" meta:object-count="0" meta:page-count="3" meta:paragraph-count="43" meta:word-count="299" meta:character-count="2243" meta:non-whitespace-character-count="1978"/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../AppData/Local/Temp/Kalendarium%20prezydenta%20-%20czerwiec%202021.odt/Normal"/>
  </office:meta>
</office:document-meta>
</file>