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T3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T4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50%"/>
      <style:text-properties style:font-name="Liberation Sans" style:font-name-complex="Liberation Sans" fo:font-weight="bold" style:font-weight-asian="bold" style:font-weight-complex="bold" fo:color="#000000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  <style:text-properties style:font-name="Liberation Sans" style:font-name-complex="Liberation Sans" fo:color="#000000"/>
    </style:style>
    <style:style style:name="P8" style:parent-style-name="Standard" style:family="paragraph">
      <style:paragraph-properties fo:line-height="150%"/>
      <style:text-properties style:font-name="Liberation Sans" style:font-name-complex="Liberation Sans" fo:font-weight="bold" style:font-weight-asian="bold"/>
    </style:style>
    <style:style style:name="P9" style:parent-style-name="Standard" style:family="paragraph">
      <style:paragraph-properties fo:line-height="150%"/>
      <style:text-properties style:font-name="Liberation Sans" style:font-name-complex="Liberation Sans" fo:font-weight="bold" style:font-weight-asian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  <style:text-properties style:font-name="Liberation Sans" style:font-name-complex="Liberation Sans" fo:color="#000000"/>
    </style:style>
    <style:style style:name="P12" style:parent-style-name="Standard" style:family="paragraph">
      <style:paragraph-properties fo:line-height="150%"/>
      <style:text-properties style:font-name="Liberation Sans" style:font-name-complex="Liberation Sans" fo:font-weight="bold" style:font-weight-asian="bold" style:font-weight-complex="bold" fo:color="#000000"/>
    </style:style>
    <style:style style:name="P13" style:parent-style-name="Standard" style:family="paragraph">
      <style:paragraph-properties fo:line-height="150%"/>
      <style:text-properties style:font-name="Liberation Sans" style:font-name-complex="Liberation Sans" fo:font-weight="bold" style:font-weight-asian="bold" style:font-weight-complex="bold" fo:color="#000000"/>
    </style:style>
    <style:style style:name="P14" style:parent-style-name="Standard" style:family="paragraph">
      <style:paragraph-properties fo:line-height="150%"/>
      <style:text-properties style:font-name="Liberation Sans"/>
    </style:style>
    <style:style style:name="P15" style:parent-style-name="Standard" style:family="paragraph">
      <style:paragraph-properties fo:line-height="150%"/>
      <style:text-properties style:font-name="Liberation Sans" style:font-name-complex="Liberation Sans"/>
    </style:style>
    <style:style style:name="P16" style:parent-style-name="Standard" style:family="paragraph">
      <style:paragraph-properties fo:line-height="150%"/>
      <style:text-properties style:font-name="Liberation Sans" style:font-name-complex="Liberation Sans" fo:font-weight="bold" style:font-weight-asian="bold" style:font-weight-complex="bold"/>
    </style:style>
    <style:style style:name="P17" style:parent-style-name="NormalnyWeb" style:family="paragraph">
      <style:paragraph-properties fo:line-height="150%"/>
    </style:style>
    <style:style style:name="T18" style:parent-style-name="Domyślnaczcionkaakapitu" style:family="text">
      <style:text-properties style:font-name="Liberation Sans" style:font-name-complex="Liberation Sans"/>
    </style:style>
    <style:style style:name="T19" style:parent-style-name="Domyślnaczcionkaakapitu" style:family="text">
      <style:text-properties style:font-name="Liberation Sans" style:font-name-complex="Liberation Sans"/>
    </style:style>
    <style:style style:name="T20" style:parent-style-name="Uwydatnienie" style:family="text">
      <style:text-properties style:font-name="Liberation Sans" style:font-name-complex="Liberation Sans" fo:font-style="normal" style:font-style-asian="normal" style:font-style-complex="normal"/>
    </style:style>
    <style:style style:name="T21" style:parent-style-name="Domyślnaczcionkaakapitu" style:family="text">
      <style:text-properties style:font-name="Liberation Sans"/>
    </style:style>
    <style:style style:name="T22" style:parent-style-name="Uwydatnienie" style:family="text">
      <style:text-properties style:font-name="Liberation Sans" fo:font-style="normal" style:font-style-asian="normal" style:font-style-complex="normal"/>
    </style:style>
    <style:style style:name="T23" style:parent-style-name="Domyślnaczcionkaakapitu" style:family="text">
      <style:text-properties style:font-name="Liberation Sans"/>
    </style:style>
    <style:style style:name="T24" style:parent-style-name="Uwydatnienie" style:family="text">
      <style:text-properties style:font-name="Liberation Sans" fo:font-style="normal" style:font-style-asian="normal" style:font-style-complex="normal"/>
    </style:style>
    <style:style style:name="T25" style:parent-style-name="Domyślnaczcionkaakapitu" style:family="text">
      <style:text-properties style:font-name="Liberation Sans"/>
    </style:style>
    <style:style style:name="T26" style:parent-style-name="Domyślnaczcionkaakapitu" style:family="text">
      <style:text-properties style:font-name="Liberation Sans" style:font-name-complex="Liberation Sans"/>
    </style:style>
    <style:style style:name="T27" style:parent-style-name="Domyślnaczcionkaakapitu" style:family="text">
      <style:text-properties style:font-name="Liberation Sans" style:font-name-complex="Liberation Sans"/>
    </style:style>
    <style:style style:name="P28" style:parent-style-name="NormalnyWeb" style:family="paragraph">
      <style:paragraph-properties fo:line-height="150%"/>
    </style:style>
    <style:style style:name="T29" style:parent-style-name="Domyślnaczcionkaakapitu" style:family="text">
      <style:text-properties style:font-name="Liberation Sans" style:font-name-complex="Liberation Sans"/>
    </style:style>
    <style:style style:name="T30" style:parent-style-name="Domyślnaczcionkaakapitu" style:family="text">
      <style:text-properties style:font-name="Liberation Sans" style:font-name-complex="Liberation Sans"/>
    </style:style>
    <style:style style:name="P31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33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34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36" style:parent-style-name="NormalnyWeb" style:family="paragraph">
      <style:paragraph-properties fo:line-height="150%"/>
      <style:text-properties style:font-name="Liberation Sans" style:font-name-complex="Liberation Sans" fo:font-weight="bold" style:font-weight-asian="bold"/>
    </style:style>
    <style:style style:name="P37" style:parent-style-name="NormalnyWeb" style:family="paragraph">
      <style:paragraph-properties fo:line-height="150%"/>
      <style:text-properties style:font-name="Liberation Sans" style:font-name-complex="Liberation Sans"/>
    </style:style>
    <style:style style:name="P38" style:parent-style-name="NormalnyWeb" style:family="paragraph">
      <style:paragraph-properties fo:line-height="150%"/>
    </style:style>
    <style:style style:name="T39" style:parent-style-name="Domyślnaczcionkaakapitu" style:family="text">
      <style:text-properties style:font-name="Liberation Sans" style:font-name-complex="Liberation Sans" fo:font-weight="bold" style:font-weight-asian="bold" style:font-weight-complex="bold"/>
    </style:style>
    <style:style style:name="T40" style:parent-style-name="Domyślnaczcionkaakapitu" style:family="text">
      <style:text-properties style:font-name="Liberation Sans" style:font-name-complex="Liberation Sans"/>
    </style:style>
    <style:style style:name="T41" style:parent-style-name="Domyślnaczcionkaakapitu" style:family="text">
      <style:text-properties style:font-name="Liberation Sans" style:font-name-complex="Liberation Sans"/>
    </style:style>
    <style:style style:name="T42" style:parent-style-name="Domyślnaczcionkaakapitu" style:family="text">
      <style:text-properties style:font-name="Liberation Sans" style:font-name-complex="Liberation Sans"/>
    </style:style>
    <style:style style:name="P43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44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46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47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49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Liberation Sans" style:font-name-complex="Liberation Sans"/>
    </style:style>
    <style:style style:name="P53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54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  <style:text-properties style:font-name="Liberation Sans" style:font-name-complex="Liberation Sans" style:font-weight-complex="bold"/>
    </style:style>
    <style:style style:name="P56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59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60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61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Liberation Sans" style:font-name-complex="Liberation Sans"/>
    </style:style>
    <style:style style:name="T68" style:parent-style-name="Domyślnaczcionkaakapitu" style:family="text">
      <style:text-properties style:font-name="Liberation Sans" style:font-name-complex="Liberation Sans" fo:font-weight="bold" style:font-weight-asian="bold" style:font-weight-complex="bold"/>
    </style:style>
    <style:style style:name="T69" style:parent-style-name="Domyślnaczcionkaakapitu" style:family="text">
      <style:text-properties style:font-name="Liberation Sans" style:font-name-complex="Liberation Sans"/>
    </style:style>
    <style:style style:name="T70" style:parent-style-name="Domyślnaczcionkaakapitu" style:family="text">
      <style:text-properties style:font-name="Liberation Sans" style:font-name-complex="Liberation Sans"/>
    </style:style>
    <style:style style:name="P71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72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Liberation Sans" style:font-name-complex="Liberation Sans"/>
    </style:style>
    <style:style style:name="T75" style:parent-style-name="Domyślnaczcionkaakapitu" style:family="text">
      <style:text-properties style:font-name="Liberation Sans" style:font-name-complex="Liberation Sans"/>
    </style:style>
    <style:style style:name="T76" style:parent-style-name="Domyślnaczcionkaakapitu" style:family="text">
      <style:text-properties style:font-name="Liberation Sans" fo:font-style="italic" style:font-style-asian="italic"/>
    </style:style>
    <style:style style:name="T77" style:parent-style-name="Domyślnaczcionkaakapitu" style:family="text">
      <style:text-properties style:font-name="Liberation Sans" style:font-name-complex="Liberation Sans"/>
    </style:style>
    <style:style style:name="T78" style:parent-style-name="Domyślnaczcionkaakapitu" style:family="text">
      <style:text-properties style:font-name="Liberation Sans" style:font-name-complex="Liberation Sans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93" style:parent-style-name="Standard" style:family="paragraph">
      <style:paragraph-properties fo:text-align="justify" fo:line-height="150%"/>
      <style:text-properties style:font-name="Liberation Sans" style:font-name-complex="Liberation Sans" fo:font-weight="bold" style:font-weight-asian="bold" style:font-weight-complex="bold"/>
    </style:style>
    <style:style style:name="P94" style:parent-style-name="Standard" style:family="paragraph">
      <style:paragraph-properties fo:text-align="justify" fo:line-height="150%"/>
      <style:text-properties style:font-weight-complex="bold"/>
    </style:style>
    <style:style style:name="P95" style:parent-style-name="Standard" style:family="paragraph">
      <style:paragraph-properties fo:text-align="justify" fo:line-height="150%"/>
      <style:text-properties style:font-name="Liberation Sans" style:font-name-complex="Liberation Sans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weight-complex="bold"/>
    </style:style>
    <style:style style:name="T100" style:parent-style-name="Domyślnaczcionkaakapitu" style:family="text">
      <style:text-properties style:font-weight-complex="bold"/>
    </style:style>
    <style:style style:name="T101" style:parent-style-name="Domyślnaczcionkaakapitu" style:family="text">
      <style:text-properties style:font-weight-complex="bold"/>
    </style:style>
    <style:style style:name="T102" style:parent-style-name="Domyślnaczcionkaakapitu" style:family="text">
      <style:text-properties style:font-weight-complex="bold"/>
    </style:style>
    <style:style style:name="T103" style:parent-style-name="Domyślnaczcionkaakapitu" style:family="text">
      <style:text-properties style:font-weight-complex="bold"/>
    </style:style>
    <style:style style:name="T104" style:parent-style-name="Domyślnaczcionkaakapitu" style:family="text">
      <style:text-properties style:font-weight-complex="bold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Liberation Sans" style:font-name-complex="Liberation Sans" fo:font-weight="bold" style:font-weight-asian="bold" style:font-weight-complex="bold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Liberation Sans" style:font-name-complex="Liberation Sans" fo:font-weight="bold" style:font-weight-asian="bold" style:font-weight-complex="bold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Liberation Sans" style:font-name-complex="Liberation Sans"/>
    </style:style>
  </office:automatic-styles>
  <office:body>
    <office:text text:use-soft-page-breaks="true">
      <text:p text:style-name="P1"><text:span text:style-name="T2">Sprawozdanie z działalności międzysesyjnej Prezydenta Miasta</text:span><text:span text:style-name="T3"><text:line-break/></text:span><text:span text:style-name="T4">w okresie 1 lipca 2021 r. do 25 sierpnia 2021</text:span></text:p>
      <text:p text:style-name="P5"/>
      <text:p text:style-name="P6">1 lipca</text:p>
      <text:p text:style-name="P7">Wziąłem udział w Spotkaniu Biznesu dla przedsiębiorców z Polski,<text:s/>Czech i Słowacji, <text:s/>zorganizowanym przez Czesko-Polską Izbę Handlową we współpracy z Konsulatem Generalnym RP w Ostrawie.</text:p>
      <text:p text:style-name="P8"/>
      <text:p text:style-name="P9">2 lipca</text:p>
      <text:p text:style-name="P10"/>
      <text:p text:style-name="P11">Podjąłem skuteczną interwencję w związku z decyzją Śląskiego Urzędu Wojewódzkiego w Katowicach w sprawie zamknięcia Punktu Paszportowego w Raciborzu. Udało się wznowić jego działalność, a mieszkańcy nie muszą w tej sprawie jeździć do Rybnika.</text:p>
      <text:p text:style-name="P12"/>
      <text:p text:style-name="P13">5 lipca</text:p>
      <text:p text:style-name="P14">Wziąłem udział w spotkaniu w Ministerstwie Spraw Zagranicznych w Warszawie.</text:p>
      <text:p text:style-name="P15"/>
      <text:p text:style-name="P16">7 lipca</text:p>
      <text:p text:style-name="P17"><text:span text:style-name="T18">Spotkałem z Konsul Generalną RP w Ostrawie P</text:span><text:span text:style-name="T19">anią<text:s/></text:span><text:span text:style-name="T20">Izabellą</text:span><text:span text:style-name="T21"><text:s/></text:span><text:span text:style-name="T22">Wołłejko</text:span><text:span text:style-name="T23">-</text:span><text:span text:style-name="T24">Chwastowicz</text:span><text:span text:style-name="T25"><text:s/></text:span><text:span text:style-name="T26">.</text:span><text:span text:style-name="T27"><text:line-break/></text:span></text:p>
      <text:p text:style-name="P28"><text:span text:style-name="T29">W otwarciu nowego szlaku kontemplacyjnego „Dezyderata” w Arboretum Bramy Morawskiej udział wziął wiceprezydent Dawid Wacławczyk.</text:span><text:span text:style-name="T30"><text:line-break/></text:span></text:p>
      <text:p text:style-name="P31">9<text:s/>lipca</text:p>
      <text:p text:style-name="P32">Brałem udział w spotkaniu w Bielsku-Białej w sprawie utworzenia spółki SIM Śląsk Południe</text:p>
      <text:p text:style-name="P33"/>
      <text:p text:style-name="P34">10 lipca</text:p>
      <text:p text:style-name="P35">W Kędzierzynie Koźlu odbyły się Wojewódzkie Dni Kultury Kresowej. Zastępca<text:s/>Dawid Wacławczyk wraz z delegacją reprezentował Miasto Racibórz w Uroczystości Narodowego Dnia Pamięci Ofiar Ludobójstwa na Wołyniu.</text:p>
      <text:p text:style-name="P36">12 lipca</text:p>
      <text:p text:style-name="P37"/>
      <text:p text:style-name="P38"><text:span text:style-name="T39">Miejsce miała wizyta Premiera Mateusza Morawieckiego w Raciborzu</text:span><text:span text:style-name="T40">. Podczas rozmowy z panem Premierem miałem okazję</text:span><text:span text:style-name="T41"><text:s/>przedstawić mu sytuację naszego miasta. Panu<text:s/></text:span><text:soft-page-break/><text:span text:style-name="T42">Premierowi nie są obce sprawy Raciborza, ponieważ współpracuje z jego mieszkańcami w Radzie Ministrów.</text:span></text:p>
      <text:p text:style-name="P43"/>
      <text:p text:style-name="P44">13 lipca</text:p>
      <text:p text:style-name="P45">Spotkałem się w Warszawie z panem Przemysławem Dacą Prezesem Wód Polskich. Poruszyłem temat niskiego stanu wody w miejskiej Odrze. Prezes obiecał monitorować sytuację i podjąć odpowiednie kroki aby problem rozwiązać.</text:p>
      <text:p text:style-name="P46"/>
      <text:p text:style-name="P47">14 lipca</text:p>
      <text:p text:style-name="P48">Odbyło się spotkanie z dyrektorem Zakładu Karnego mjr Maciejem Koniorem.</text:p>
      <text:p text:style-name="P49"/>
      <text:p text:style-name="P50">17 lipca</text:p>
      <text:p text:style-name="P51"><text:span text:style-name="T52">Wziąłem udział w spotkaniu w OSP Miedonia.</text:span></text:p>
      <text:p text:style-name="P53"/>
      <text:p text:style-name="P54">19 lipca</text:p>
      <text:p text:style-name="P55">Przywitaliśmy<text:s/>wraz z wiceprezydentem Wacławczykiem sprowadzony do Raciborza pomnik<text:s/>wiktorii wiedeńskiej autorstwa rzeźbiarza prof. Czesława Dźwigaja.</text:p>
      <text:p text:style-name="P56"/>
      <text:p text:style-name="P57">20 lipca</text:p>
      <text:p text:style-name="P58">Odbyła się uroczystość wręczenia medali za długoletnie pożycie małżeńskie w USC.<text:s/>Kolejna uroczystość odbyła się 22 lipca.</text:p>
      <text:p text:style-name="P59"/>
      <text:p text:style-name="P60">Wiceprezydent Dominik Konieczny<text:s/>odwiedził<text:s/>Lokalne<text:s/>Centrum Nauki „Metalowe Inspiracje” w Wałczu.</text:p>
      <text:p text:style-name="P61"/>
      <text:p text:style-name="P62">21 lipca</text:p>
      <text:p text:style-name="P63">Zamontowane zostały tablice w liczbie 13 przedstawiające Racibórz z okresu<text:s/>sprzed II wojny światowej. Przedsięwzięcie koordynował wiceprezydent Dawid Wacławczyk</text:p>
      <text:p text:style-name="P64"/>
      <text:p text:style-name="P65">22 lipca</text:p>
      <text:p text:style-name="P66"><text:span text:style-name="T67">Podpisałem porozumienie</text:span><text:span text:style-name="T68"><text:s/></text:span><text:span text:style-name="T69">w sprawie włączenia jednostki OSP Miedonia do Krajowego Systemu Ratowniczo Gaśniczego. Ta decyzja pozwoli jeszcze skuteczniej realizować</text:span><text:span text:style-name="T70"><text:s/>cele jakie przyświecają Ochotniczej Straży Pożarnej, czyli nieść pomoc tam gdzie ludzie jej potrzebują.</text:span></text:p>
      <text:p text:style-name="P71"/>
      <text:p text:style-name="P72">23 lipca</text:p>
      <text:soft-page-break/>
      <text:p text:style-name="P73"><text:span text:style-name="T74"><text:s/>W Centrum Górnej Odry w Chałupkach odbyło się uroczyste podpisanie i wręczenie samorządom umów na dofinansowanie dróg transportu rolnego. Ur</text:span><text:span text:style-name="T75">ząd Marszałkowski przyznał Miastu Racibórz środki na<text:s/></text:span><text:span text:style-name="T76">Modernizację – przebudowę drogi dojazdowej do gruntów rolnych nr 1/2021 – przedłużenie ul. Wierzyńskiego (od granicy działki 620/222) do skrzyżowania z drogą wewnętrzną – ul. Leśmiana”<text:s/></text:span><text:span text:style-name="T77"><text:s/>Umowę w imieniu M</text:span><text:span text:style-name="T78">iasta Racibórz odebrał Zastępca Dominik Konieczny.</text:span></text:p>
      <text:p text:style-name="P79"/>
      <text:p text:style-name="P80">30 lipca</text:p>
      <text:p text:style-name="P81">Odbyły się 3 plenerowe koncerty operetkowe w ramach wydarzenia Operetka na wynos</text:p>
      <text:p text:style-name="P82"/>
      <text:p text:style-name="P83">8 sierpnia</text:p>
      <text:p text:style-name="P84">W uroczystości Intronizacji Króla Kurkowego udział wziął wiceprezydent Wacławczyk. Nastąpiło również uroczyste odsłonięcie Kamienia Pamięci i Zadumy na Skwerze Bractw Strzeleckich.</text:p>
      <text:p text:style-name="P85"/>
      <text:p text:style-name="P86">9 sierpnia</text:p>
      <text:p text:style-name="P87">Powitaliśmy w Raciborzu podwójną medalistkę Igrzysk Olimpijskich w Tokio Justynę Święty-Ersetic, na terenie Ośrodka Sportu i Rekreacji przy ulicy Zamkowej. W roli przedstawiciela władz miasta wystąpił wiceprezydent Dawid Wacławczyk.</text:p>
      <text:p text:style-name="P88"/>
      <text:p text:style-name="P89"/>
      <text:p text:style-name="P90">15 sierpnia</text:p>
      <text:p text:style-name="P91">Odbyła się uroczysta Msza św. polowa na polanie wypoczynkowej w Arboretum Bramy Morawskiej, w której uczestniczyłem wraz z przedstawicielami władz państwowych i służb mundurowych. Po mszy świętej wystartował bieg tropem wilczym, gdzie miałem przyjemność nagrodzić uczestników pamiątkowym medalem.</text:p>
      <text:p text:style-name="P92"/>
      <text:p text:style-name="P93">16 sierpnia</text:p>
      <text:p text:style-name="P94">Nastąpiło uroczyste przekazanie kluczy do nowych mieszkań powstałych przy ulicy Łąkowej. <text:s/></text:p>
      <text:p text:style-name="P95"/>
      <text:p text:style-name="P96"><text:span text:style-name="T97">18 sierpnia</text:span></text:p>
      <text:p text:style-name="P98"><text:span text:style-name="T99">W<text:s/></text:span><text:span text:style-name="T100">Bielsk</text:span><text:span text:style-name="T101">u-</text:span><text:span text:style-name="T102">Biał</text:span><text:span text:style-name="T103">ej odbyło się kolejne spotkanie dotyczące</text:span><text:span text:style-name="T104"><text:s/>SIM<text:s/></text:span></text:p>
      <text:p text:style-name="P105"/>
      <text:p text:style-name="P106"><text:span text:style-name="T107">19-22 sierpnia</text:span></text:p>
      <text:p text:style-name="P108">Odbyły się Dni Raciborza 2021 w zupełnie nowej formule. 4 dni. 4 lokalizacje.<text:s/>Wydarzenie to zostało pozytywnie ocenione przez mieszkańców a słowa uznania spływały do nas jeszcze po zakończeniu<text:s/><text:soft-page-break/>święta miasta. Z tego miejsca pragnę ogromnie podziękować wszystkim organizatorom, których trud przełożył się na tak dobre przyjęcie zaproponowanych przez nas atrakcji.</text:p>
      <text:p text:style-name="P109"/>
      <text:p text:style-name="P110"><text:span text:style-name="T111">25 sierpnia</text:span></text:p>
      <text:p text:style-name="P112"><text:span text:style-name="T113">Odbyłem spotkanie z Prezydentem Miasta Chełm Panem Jakubem Banaszk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NormalnyWeb" style:display-name="Normalny (Web)" style:family="paragraph" style:parent-style-name="Normalny">
      <style:paragraph-properties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paragraph-properties fo:margin-top="0in" fo:margin-bottom="0in"/>
      <style:text-properties style:font-name-complex="Mangal" fo:font-size="10pt" style:font-size-asian="10pt" style:font-size-complex="9pt"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Arial"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mark" style:display-name="mark" style:family="text" style:parent-style-name="Domyślnaczcionkaakapitu"/>
    <style:style style:name="Tekstdymka" style:display-name="Tekst dymka" style:family="paragraph" style:parent-style-name="Normalny">
      <style:paragraph-properties fo:margin-top="0in" fo:margin-bottom="0in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pm1</meta:initial-creator>
    <dc:creator>Rafaf Krzyżok</dc:creator>
    <meta:creation-date>2021-06-30T10:04:00Z</meta:creation-date>
    <dc:date>2021-08-25T11:13:00Z</dc:date>
    <meta:print-date>2021-08-25T09:11:00Z</meta:print-date>
    <meta:template xlink:href="Normal" xlink:type="simple"/>
    <meta:editing-cycles>9</meta:editing-cycles>
    <meta:editing-duration>PT14700S</meta:editing-duration>
    <meta:user-defined meta:name="DocumentEncoding">utf-8</meta:user-defined>
    <meta:user-defined meta:name="HTML" meta:value-type="boolean">true</meta:user-defined>
    <meta:document-statistic meta:page-count="4" meta:paragraph-count="9" meta:word-count="655" meta:character-count="4576" meta:row-count="32" meta:non-whitespace-character-count="3930"/>
  </office:meta>
</office:document-meta>
</file>