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T3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T4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50%"/>
      <style:text-properties style:font-name="Liberation Sans" style:font-name-complex="Liberation Sans" fo:font-weight="bold" style:font-weight-asian="bold" style:font-weight-complex="bold" fo:color="#000000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line-height="150%"/>
      <style:text-properties style:font-name="Liberation Sans" style:font-name-complex="Liberation Sans" fo:color="#000000"/>
    </style:style>
    <style:style style:name="P9" style:parent-style-name="Standard" style:family="paragraph">
      <style:paragraph-properties fo:line-height="150%"/>
      <style:text-properties style:font-name="Liberation Sans" style:font-name-complex="Liberation Sans" fo:color="#000000"/>
    </style:style>
    <style:style style:name="P10" style:parent-style-name="Standard" style:family="paragraph">
      <style:paragraph-properties fo:line-height="150%"/>
      <style:text-properties style:font-name="Liberation Sans" style:font-name-complex="Liberation Sans" fo:color="#000000"/>
    </style:style>
    <style:style style:name="P11" style:parent-style-name="Standard" style:family="paragraph">
      <style:paragraph-properties fo:line-height="150%"/>
      <style:text-properties style:font-name="Liberation Sans" style:font-name-complex="Liberation Sans" fo:font-weight="bold" style:font-weight-asian="bold" style:font-weight-complex="bold" fo:color="#000000"/>
    </style:style>
    <style:style style:name="P12" style:parent-style-name="Standard" style:family="paragraph">
      <style:paragraph-properties fo:line-height="150%"/>
      <style:text-properties style:font-name="Liberation Sans" style:font-name-complex="Liberation Sans" fo:font-weight="bold" style:font-weight-asian="bold" style:font-weight-complex="bold" fo:color="#000000"/>
    </style:style>
    <style:style style:name="P13" style:parent-style-name="Standard" style:family="paragraph">
      <style:paragraph-properties fo:line-height="150%"/>
      <style:text-properties style:font-name="Liberation Sans" style:font-name-complex="Liberation Sans" fo:color="#000000"/>
    </style:style>
    <style:style style:name="P14" style:parent-style-name="Standard" style:family="paragraph">
      <style:paragraph-properties fo:line-height="150%"/>
      <style:text-properties style:font-name="Liberation Sans" style:font-name-complex="Liberation Sans" fo:color="#000000"/>
    </style:style>
    <style:style style:name="P15" style:parent-style-name="Standard" style:family="paragraph">
      <style:paragraph-properties fo:line-height="150%"/>
      <style:text-properties style:font-name="Liberation Sans" style:font-name-complex="Liberation Sans" fo:color="#000000"/>
    </style:style>
    <style:style style:name="P16" style:parent-style-name="Standard" style:family="paragraph">
      <style:paragraph-properties fo:line-height="150%"/>
      <style:text-properties style:font-name="Liberation Sans" style:font-name-complex="Liberation Sans"/>
    </style:style>
    <style:style style:name="P17" style:parent-style-name="Standard" style:family="paragraph">
      <style:paragraph-properties fo:line-height="150%"/>
      <style:text-properties style:font-name="Liberation Sans" style:font-name-complex="Liberation Sans" fo:font-weight="bold" style:font-weight-asian="bold" style:font-weight-complex="bold"/>
    </style:style>
    <style:style style:name="P18" style:parent-style-name="NormalnyWeb" style:family="paragraph">
      <style:paragraph-properties fo:line-height="150%"/>
    </style:style>
    <style:style style:name="T19" style:parent-style-name="Domyślnaczcionkaakapitu" style:family="text">
      <style:text-properties style:font-name="Liberation Sans" style:font-name-complex="Liberation Sans"/>
    </style:style>
    <style:style style:name="T20" style:parent-style-name="Uwydatnienie" style:family="text">
      <style:text-properties style:font-name="Liberation Sans" style:font-name-complex="Liberation Sans" fo:font-style="normal" style:font-style-asian="normal" style:font-style-complex="normal"/>
    </style:style>
    <style:style style:name="T21" style:parent-style-name="Domyślnaczcionkaakapitu" style:family="text">
      <style:text-properties style:font-name="Liberation Sans"/>
    </style:style>
    <style:style style:name="T22" style:parent-style-name="Uwydatnienie" style:family="text">
      <style:text-properties style:font-name="Liberation Sans" fo:font-style="normal" style:font-style-asian="normal" style:font-style-complex="normal"/>
    </style:style>
    <style:style style:name="T23" style:parent-style-name="Domyślnaczcionkaakapitu" style:family="text">
      <style:text-properties style:font-name="Liberation Sans"/>
    </style:style>
    <style:style style:name="T24" style:parent-style-name="Uwydatnienie" style:family="text">
      <style:text-properties style:font-name="Liberation Sans" fo:font-style="normal" style:font-style-asian="normal" style:font-style-complex="normal"/>
    </style:style>
    <style:style style:name="T25" style:parent-style-name="Domyślnaczcionkaakapitu" style:family="text">
      <style:text-properties style:font-name="Liberation Sans" style:font-name-complex="Liberation Sans"/>
    </style:style>
    <style:style style:name="P26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 fo:line-height="150%"/>
      <style:text-properties style:font-name="Liberation Sans" style:font-name-complex="Liberation Sans" fo:color="#000000"/>
    </style:style>
    <style:style style:name="P28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Liberation Sans" style:font-name-complex="Liberation Sans" style:font-weight-complex="bold"/>
    </style:style>
    <style:style style:name="T32" style:parent-style-name="Domyślnaczcionkaakapitu" style:family="text">
      <style:text-properties style:font-name="Liberation Sans" style:font-name-complex="Liberation Sans" style:font-weight-complex="bold"/>
    </style:style>
    <style:style style:name="P33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Liberation Sans" style:font-name-complex="Liberation Sans" style:font-weight-complex="bold"/>
    </style:style>
    <style:style style:name="P35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36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38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39" style:parent-style-name="NormalnyWeb" style:family="paragraph">
      <style:paragraph-properties fo:line-height="150%"/>
      <style:text-properties style:font-name="Liberation Sans" style:font-name-complex="Liberation Sans" fo:font-weight="bold" style:font-weight-asian="bold"/>
    </style:style>
    <style:style style:name="P40" style:parent-style-name="NormalnyWeb" style:family="paragraph">
      <style:paragraph-properties fo:line-height="150%"/>
      <style:text-properties style:font-name="Liberation Sans" style:font-name-complex="Liberation Sans"/>
    </style:style>
    <style:style style:name="P41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style:font-name="Liberation Sans" style:font-name-complex="Liberation Sans" style:font-weight-complex="bold"/>
    </style:style>
    <style:style style:name="P43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46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49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55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/>
    </style:style>
    <style:style style:name="P56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57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61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62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65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66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Liberation Sans" style:font-name-complex="Liberation Sans"/>
    </style:style>
    <style:style style:name="T70" style:parent-style-name="Domyślnaczcionkaakapitu" style:family="text">
      <style:text-properties style:font-name="Liberation Sans" style:font-name-complex="Liberation Sans" fo:font-weight="bold" style:font-weight-asian="bold" style:font-weight-complex="bold"/>
    </style:style>
    <style:style style:name="T71" style:parent-style-name="Domyślnaczcionkaakapitu" style:family="text">
      <style:text-properties style:font-name="Liberation Sans" style:font-name-complex="Liberation Sans"/>
    </style:style>
    <style:style style:name="T72" style:parent-style-name="Domyślnaczcionkaakapitu" style:family="text">
      <style:text-properties style:font-name="Liberation Sans" style:font-name-complex="Liberation Sans"/>
    </style:style>
    <style:style style:name="P73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74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75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76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78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79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Liberation Sans" style:font-name-complex="Liberation Sans" fo:color="#000000"/>
    </style:style>
    <style:style style:name="T83" style:parent-style-name="Domyślnaczcionkaakapitu" style:family="text">
      <style:text-properties style:font-name="Liberation Sans" style:font-name-complex="Liberation Sans" fo:color="#000000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color="#000000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  <style:text-properties fo:font-weight="bold" style:font-weight-asian="bold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  <style:text-properties fo:font-weight="bold" style:font-weight-asian="bold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color="#363636"/>
    </style:style>
    <style:style style:name="P99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  <style:text-properties style:font-name="Liberation Sans" style:font-name-complex="Liberation Sans"/>
    </style:style>
  </office:automatic-styles>
  <office:body>
    <office:text text:use-soft-page-breaks="true">
      <text:p text:style-name="P1"><text:span text:style-name="T2">Sprawozdanie z działalności międzysesyjnej Prezydenta Miasta</text:span><text:span text:style-name="T3"><text:line-break/></text:span><text:span text:style-name="T4">w okresie od 25 sierpnia <text:s/>2021 r. do 29 września 2021</text:span></text:p>
      <text:p text:style-name="P5"/>
      <text:p text:style-name="P6"><text:span text:style-name="T7">26 sierpnia</text:span></text:p>
      <text:list text:style-name="LFO1" text:continue-numbering="true">
        <text:list-item>
          <text:p text:style-name="P8"><text:bookmark-start text:name="mainContent6152f8b31fd89"/><text:bookmark-end text:name="mainContent6152f8b31fd89"/>Miałem przyjemność wzięcia udziału w Zwyczajnym<text:s/>Zgromadzeniu Wspólników Raciborskiego Towarzystwa Społecznego Spółka z o.o.</text:p>
        </text:list-item>
      </text:list>
      <text:p text:style-name="P9"/>
      <text:list text:style-name="LFO1" text:continue-numbering="true">
        <text:list-item>
          <text:p text:style-name="P10">Tego samego dnia powierzyłem pełnienie funkcji dyrektorów placówek oświatowych w dwóch szkołach podstawowych i sześciu przedszkolach.</text:p>
        </text:list-item>
      </text:list>
      <text:p text:style-name="P11"/>
      <text:p text:style-name="P12">30 sierpnia</text:p>
      <text:list text:style-name="LFO2" text:continue-numbering="true">
        <text:list-item>
          <text:p text:style-name="P13">Uroczyście podpisałem list intencyjny w sprawie współpracy przy opracowaniu i realizacji dokumentu strategicznego pn. „ Program Rozwoju Powiatu Raciborskiego na lata 2022-2030”</text:p>
        </text:list-item>
      </text:list>
      <text:p text:style-name="P14"/>
      <text:list text:style-name="LFO2" text:continue-numbering="true">
        <text:list-item>
          <text:p text:style-name="P15">Mój zastępca – wiceprezydent Dawid Wacławczyk brał udział w polsko-czeskiej konferencji wieńczącej unijny projekt, którego celem jest pomoc firmom z pogranicza Śląska i Moraw, które myślą o rozwoju swojej działalności po drugiej stronie granicy.</text:p>
        </text:list-item>
      </text:list>
      <text:p text:style-name="P16"/>
      <text:p text:style-name="P17">31 sierpnia</text:p>
      <text:list text:style-name="LFO3" text:continue-numbering="true">
        <text:list-item>
          <text:p text:style-name="P18"><text:span text:style-name="T19">Spotkałem się z Konsul Generalną RP w Ostrawie Panią<text:s/></text:span><text:span text:style-name="T20">Izabellą</text:span><text:span text:style-name="T21"><text:s/></text:span><text:span text:style-name="T22">Wołłejko</text:span><text:span text:style-name="T23">-</text:span><text:span text:style-name="T24">Chwastowicz ​</text:span><text:span text:style-name="T25"><text:line-break/></text:span></text:p>
        </text:list-item>
      </text:list>
      <text:p text:style-name="P26">1 września</text:p>
      <text:list text:style-name="LFO3" text:continue-numbering="true">
        <text:list-item>
          <text:p text:style-name="P27">Byłem<text:s/>obecny podczas Inauguracji Roku Szkolnego w Szkole Podstawowej nr 3</text:p>
        </text:list-item>
      </text:list>
      <text:p text:style-name="P28"/>
      <text:p text:style-name="P29">2-3 września</text:p>
      <text:list text:style-name="LFO3" text:continue-numbering="true">
        <text:list-item>
          <text:p text:style-name="P30"><text:span text:style-name="T31">Wziąłem udział w uroczystościach 30 lat partnerstwa Opawy i Raciborza. Spotkałem się z primatorem Opawy Tomaszem Navratilem i przedstawicielami miast partnerskich Opawy: Lipt</text:span><text:span text:style-name="T32">owskiego Mikulaszu i Zabrza oraz z Konsul Generalną RP w Ostrawie Panią Izabellą Wołłejko-Chwastowicz.</text:span></text:p>
        </text:list-item>
      </text:list>
      <text:p text:style-name="P33">3-5 września</text:p>
      <text:p text:style-name="P34">Mój zastępca uczestniczył we współorganizacji regatów Odra Sup Cup.</text:p>
      <text:p text:style-name="P35"/>
      <text:p text:style-name="P36">4 września</text:p>
      <text:soft-page-break/>
      <text:list text:style-name="LFO3" text:continue-numbering="true">
        <text:list-item>
          <text:p text:style-name="P37">Byłem obecny na jarmarkach w Ostrawie.</text:p>
        </text:list-item>
        <text:list-item>
          <text:p text:style-name="P38">Mój zastępca wziął<text:s/>udział w Biesiadzie Śląskiej na raciborskim zamku, projekcie współfinansowanym przez Miasto Racibórz.</text:p>
        </text:list-item>
      </text:list>
      <text:p text:style-name="P39">7 września</text:p>
      <text:list text:style-name="LFO3" text:continue-numbering="true">
        <text:list-item>
          <text:p text:style-name="P40">Spotkałem się z Rektorem PWSZ w Raciborzu – Pawłem Struzikiem.<text:s/></text:p>
        </text:list-item>
      </text:list>
      <text:p text:style-name="P41">9-13 września</text:p>
      <text:list text:style-name="LFO3" text:continue-numbering="true">
        <text:list-item>
          <text:p text:style-name="P42">Mój zastępca uczestniczył w dużym międzynarodowym projekcie historycznym „Urban Spaces / Przestrzenie Miejskie” w Leverkusen. Omówiono wstępnie kwestie obchodów 20-lecia współpracy między Miastem Racibórz, a Leverkusen, które wypadają w przyszłym roku.</text:p>
        </text:list-item>
      </text:list>
      <text:p text:style-name="P43"/>
      <text:p text:style-name="P44">11 września</text:p>
      <text:list text:style-name="LFO3" text:continue-numbering="true">
        <text:list-item>
          <text:p text:style-name="P45">Gościłem na Otwartych Mistrzostwach Polski Mażoretek współfinansowanych przez Miasto Racibórz, które gościła nasza Arena Rafako przy ul. Łąkowej.</text:p>
        </text:list-item>
      </text:list>
      <text:p text:style-name="P46"/>
      <text:p text:style-name="P47">14 września</text:p>
      <text:list text:style-name="LFO3" text:continue-numbering="true">
        <text:list-item>
          <text:p text:style-name="P48">Razem z wiceprezydentem Dawidem Wacławczykiem uczestniczyliśmy w obchodach 75-lecia Unii Racibórz, które rozpoczynały się w DK Strzecha.</text:p>
        </text:list-item>
      </text:list>
      <text:p text:style-name="P49"/>
      <text:p text:style-name="P50"><text:span text:style-name="T51">15 i 16 wrześn</text:span><text:span text:style-name="T52">ia</text:span></text:p>
      <text:list text:style-name="LFO3" text:continue-numbering="true">
        <text:list-item>
          <text:p text:style-name="P53">W RCK brałem udział w uroczystości wręczenia stypendiów za wyniki w nauce.</text:p>
        </text:list-item>
      </text:list>
      <text:p text:style-name="P54"/>
      <text:p text:style-name="P55">16 września</text:p>
      <text:p text:style-name="P56">Mój zastępca brał udział w forum miasteczek polskich w Warszawie.</text:p>
      <text:p text:style-name="P57"/>
      <text:p text:style-name="P58"><text:span text:style-name="T59">17 września</text:span></text:p>
      <text:list text:style-name="LFO3" text:continue-numbering="true">
        <text:list-item>
          <text:p text:style-name="P60">Spotkałem się z prezydentem Tomaszowa Wielkopolskiego.</text:p>
        </text:list-item>
        <text:list-item>
          <text:p text:style-name="P61">Brałem udział w przyjęciu w<text:s/>Konsulacie Generalnym RP w Ostrawie z okazji Dni NATO.</text:p>
        </text:list-item>
      </text:list>
      <text:p text:style-name="P62"/>
      <text:p text:style-name="P63">18 września</text:p>
      <text:list text:style-name="LFO4" text:continue-numbering="true">
        <text:list-item>
          <text:p text:style-name="P64">Uroczyście otworzyłem Jarmark „Pożegnanie Lata” oraz razem z zastępcą wzięliśmy udział w koncercie w wykonaniu Capelli Cracoviensis w Muzeum w Raciborzu dedykowany byłej Dyrektor Muzeum Pani Joannie Muszynie – Ciałowicz.</text:p>
        </text:list-item>
        <text:list-item>
          <text:p text:style-name="P65">Mój zastępca wziął udział w pikniku rodzinnym w Sudole w ramach Europejskich Dni Dziedzictwa przy Spichlerzu chłopskim.</text:p>
        </text:list-item>
      </text:list>
      <text:p text:style-name="P66"/>
      <text:p text:style-name="P67">20 września</text:p>
      <text:list text:style-name="LFO5" text:continue-numbering="true">
        <text:list-item>
          <text:p text:style-name="P68"><text:span text:style-name="T69">Na zaproszenie Ministra Edukacji i Nauki wziąłem udział w uroczystości</text:span><text:span text:style-name="T70"><text:s/></text:span><text:span text:style-name="T71">otwarcia pierwszego</text:span><text:span text:style-name="T72"><text:s/>w Polsce małego centrum nauki - „ Strefy Odkrywania, Wyobraźni i Aktywności” w Piotrkowie Trybunalskim.</text:span></text:p>
        </text:list-item>
      </text:list>
      <text:p text:style-name="P73"/>
      <text:p text:style-name="P74">21 września</text:p>
      <text:list text:style-name="LFO5" text:continue-numbering="true">
        <text:list-item>
          <text:p text:style-name="P75">Wziąłem udział w Walnym Zgromadzeniu Stowarzyszenia Gmin Dorzecza Górnej Odry.</text:p>
        </text:list-item>
      </text:list>
      <text:p text:style-name="P76"/>
      <text:p text:style-name="P77">22 września</text:p>
      <text:p text:style-name="P78">W sali zegarowej Urzędu Miasta gościłem Panią<text:s/>Aldonę Krupę-Gawron wraz z Mażoretkami, które brały udział w Otwartych Mistrzostwach Polski Mażoretek w Raciborzu.</text:p>
      <text:p text:style-name="P79"/>
      <text:p text:style-name="P80">23 września</text:p>
      <text:list text:style-name="LFO5" text:continue-numbering="true">
        <text:list-item>
          <text:p text:style-name="P81"><text:span text:style-name="T82">Wziąłem udział w Zwyczajnym Zgromadzeniu Wspólników Raciborskiego Towarzystwa Budownictwa Społecznego Spółka z o.o., a także udz</text:span><text:span text:style-name="T83">iał w<text:s/></text:span>Zwyczajnym Zgromadzeniu Wspólników Zakładu Zagospodarowania Odpadów <text:s/>Sp. z o.o. w Raciborzu</text:p>
        </text:list-item>
        <text:list-item>
          <text:p text:style-name="P84"><text:span text:style-name="T85">W Sali zegarowej odbyłem także spotkanie z zarządami OSP Brzezie i OSP Sudół</text:span></text:p>
        </text:list-item>
        <text:list-item>
          <text:p text:style-name="P86">Miałem przyjemność wziąć udział w uroczystym otwarciu instalacji LWG w Tokai Cobex w Raciborzu</text:p>
        </text:list-item>
      </text:list>
      <text:p text:style-name="P87"/>
      <text:p text:style-name="P88"><text:span text:style-name="T89">24 września</text:span></text:p>
      <text:list text:style-name="LFO6" text:continue-numbering="true">
        <text:list-item>
          <text:p text:style-name="P90">Wziąłem udział w warsztatach z PwC Advisory w sprawie Raportu pn. „Racibórz – czynniki atrakcyjności inwestycyjnej oraz dostępne zasoby” , - udział przedsiębiorców i <text:s/>Rady Gospodarczej - RW</text:p>
        </text:list-item>
      </text:list>
      <text:p text:style-name="P91"/>
      <text:p text:style-name="P92">25 września</text:p>
      <text:list text:style-name="LFO6" text:continue-numbering="true">
        <text:list-item>
          <text:p text:style-name="P93">Miałem przyjemność<text:s/>otworzyć <text:s/>II Memoriał Szachowy im. Alfreda Chrobaka</text:p>
        </text:list-item>
        <text:list-item>
          <text:p text:style-name="P94">Wziąłem udział w Hubertusie</text:p>
        </text:list-item>
      </text:list>
      <text:p text:style-name="P95"/>
      <text:p text:style-name="P96">27 września</text:p>
      <text:soft-page-break/>
      <text:list text:style-name="LFO7" text:continue-numbering="true">
        <text:list-item>
          <text:p text:style-name="P97">Uczestniczyłem w konferencja naukowej w raciborskim Muzeum pt. „<text:span text:style-name="T98">Człowiek w niewoli uczuć”</text:span></text:p>
        </text:list-item>
      </text:list>
      <text:p text:style-name="P99"/>
      <text:p text:style-name="P100"><text:span text:style-name="T101">28 września</text:span></text:p>
      <text:list text:style-name="LFO7" text:continue-numbering="true">
        <text:list-item>
          <text:p text:style-name="P102">Wziąłem udział w spotkaniu Koła emerytów</text:p>
        </text:list-item>
      </text:list>
      <text:p text:style-name="P103"/>
      <text:p text:style-name="P104"><text:span text:style-name="T105">29 września</text:span></text:p>
      <text:list text:style-name="LFO7" text:continue-numbering="true">
        <text:list-item>
          <text:p text:style-name="P106">Dziś odbyłem spotkanie z przedstawicielem Raciborskiego Stowarzyszenia Lotniczego „Skrzydlaty Racibórz” – Maciejem Musiołem.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NormalnyWeb" style:display-name="Normalny (Web)" style:family="paragraph" style:parent-style-name="Normalny">
      <style:paragraph-properties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paragraph-properties fo:margin-top="0in" fo:margin-bottom="0in"/>
      <style:text-properties style:font-name-complex="Mangal" fo:font-size="10pt" style:font-size-asian="10pt" style:font-size-complex="9pt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Arial"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mark" style:display-name="mar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pm1</meta:initial-creator>
    <dc:creator>bpmz1</dc:creator>
    <meta:creation-date>2021-06-30T10:04:00Z</meta:creation-date>
    <dc:date>2021-09-29T11:36:00Z</dc:date>
    <meta:print-date>2021-06-30T14:56:00Z</meta:print-date>
    <meta:template xlink:href="Normal" xlink:type="simple"/>
    <meta:editing-cycles>16</meta:editing-cycles>
    <meta:editing-duration>PT17520S</meta:editing-duration>
    <meta:user-defined meta:name="DocumentEncoding">utf-8</meta:user-defined>
    <meta:user-defined meta:name="HTML" meta:value-type="boolean">true</meta:user-defined>
    <meta:document-statistic meta:page-count="4" meta:paragraph-count="8" meta:word-count="625" meta:character-count="4368" meta:row-count="31" meta:non-whitespace-character-count="3751"/>
  </office:meta>
</office:document-meta>
</file>