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iberation Sans" style:font-name-complex="Liberation Sans"/>
    </style:style>
    <style:style style:name="P8" style:family="paragraph" style:parent-style-name="Standard">
      <style:paragraph-properties fo:line-height="150%"/>
      <style:text-properties style:font-name="Liberation Sans" fo:font-weight="bold" style:font-weight-asian="bold" style:font-name-complex="Liberation San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ans" fo:font-weight="bold" style:font-weight-asian="bold" style:font-name-complex="Liberation San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ans" fo:font-weight="bold" officeooo:rsid="00200d68" officeooo:paragraph-rsid="00200d68" style:font-weight-asian="bold" style:font-name-complex="Liberation Sans" style:font-weight-complex="bold"/>
    </style:style>
    <style:style style:name="P11" style:family="paragraph" style:parent-style-name="Text_20_body">
      <style:paragraph-properties fo:line-height="100%"/>
      <style:text-properties fo:color="#000000" loext:opacity="100%" style:font-name="Liberation Sans" style:font-name-complex="Liberation Sans"/>
    </style:style>
    <style:style style:name="P12" style:family="paragraph" style:parent-style-name="Text_20_body">
      <style:paragraph-properties fo:line-height="100%"/>
      <style:text-properties style:font-name="Liberation Sans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Liberation Sans" style:font-name-complex="Liberation Sans"/>
    </style:style>
    <style:style style:name="P1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Liberation Sans" style:font-name-complex="Liberation Sans"/>
    </style:style>
    <style:style style:name="P15" style:family="paragraph" style:parent-style-name="Normalny_20__28_Web_29_">
      <style:paragraph-properties fo:line-height="150%"/>
      <style:text-properties style:font-name="Liberation Sans" fo:font-weight="bold" style:font-weight-asian="bold" style:font-name-complex="Liberation Sans"/>
    </style:style>
    <style:style style:name="P16" style:family="paragraph" style:parent-style-name="Normalny_20__28_Web_29_" style:list-style-name="L3">
      <style:paragraph-properties fo:line-height="150%"/>
    </style:style>
    <style:style style:name="P17" style:family="paragraph" style:parent-style-name="Normalny_20__28_Web_29_" style:list-style-name="L7">
      <style:paragraph-properties fo:line-height="150%"/>
      <style:text-properties style:font-name="Liberation Sans" style:font-name-complex="Liberation Sans"/>
    </style:style>
    <style:style style:name="P18" style:family="paragraph" style:parent-style-name="Normalny_20__28_Web_29_" style:list-style-name="L7">
      <style:paragraph-properties fo:line-height="150%"/>
      <style:text-properties style:font-name="Liberation Sans" officeooo:paragraph-rsid="001a5365" style:font-name-complex="Liberation Sans"/>
    </style:style>
    <style:style style:name="P19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23" style:family="paragraph" style:parent-style-name="Standard" style:list-style-name="L8">
      <style:paragraph-properties fo:line-height="150%" fo:text-align="justify" style:justify-single-word="false"/>
      <style:text-properties fo:color="#000000" loext:opacity="100%" style:font-name="Liberation Sans" style:font-name-complex="Liberation Sans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Liberation Sans" officeooo:rsid="001a13c8" officeooo:paragraph-rsid="001a13c8" style:font-name-complex="Liberation Sans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fo:color="#000000" loext:opacity="100%" style:font-name="Liberation Sans" officeooo:rsid="001a5365" officeooo:paragraph-rsid="001a5365" style:font-name-complex="Liberation Sans"/>
    </style:style>
    <style:style style:name="P26" style:family="paragraph" style:parent-style-name="Standard" style:list-style-name="L2">
      <style:paragraph-properties fo:line-height="150%"/>
    </style:style>
    <style:style style:name="P27" style:family="paragraph" style:parent-style-name="Standard" style:list-style-name="L3">
      <style:paragraph-properties fo:line-height="150%"/>
      <style:text-properties officeooo:paragraph-rsid="001792ae"/>
    </style:style>
    <style:style style:name="P28" style:family="paragraph" style:parent-style-name="Standard" style:list-style-name="L6">
      <style:paragraph-properties fo:line-height="150%" fo:text-align="justify" style:justify-single-word="false"/>
    </style:style>
    <style:style style:name="P29" style:family="paragraph" style:parent-style-name="Standard" style:list-style-name="L6">
      <style:paragraph-properties fo:line-height="150%" fo:text-align="justify" style:justify-single-word="false"/>
      <style:text-properties officeooo:paragraph-rsid="001a327d"/>
    </style:style>
    <style:style style:name="P30" style:family="paragraph" style:parent-style-name="Standard" style:list-style-name="L9">
      <style:paragraph-properties fo:line-height="150%" fo:text-align="justify" style:justify-single-word="false"/>
    </style:style>
    <style:style style:name="P31" style:family="paragraph" style:parent-style-name="Standard" style:list-style-name="L10">
      <style:paragraph-properties fo:line-height="150%" fo:text-align="justify" style:justify-single-word="false"/>
    </style:style>
    <style:style style:name="P32" style:family="paragraph" style:parent-style-name="Standard" style:list-style-name="L11">
      <style:paragraph-properties fo:line-height="150%" fo:text-align="justify" style:justify-single-word="false"/>
    </style:style>
    <style:style style:name="P33" style:family="paragraph" style:parent-style-name="Standard" style:list-style-name="L12">
      <style:paragraph-properties fo:line-height="150%" fo:text-align="justify" style:justify-single-word="false"/>
    </style:style>
    <style:style style:name="P34" style:family="paragraph" style:parent-style-name="Standard" style:list-style-name="L14">
      <style:paragraph-properties fo:line-height="150%" fo:text-align="justify" style:justify-single-word="false"/>
    </style:style>
    <style:style style:name="P35" style:family="paragraph" style:parent-style-name="Standard" style:list-style-name="L17">
      <style:paragraph-properties fo:line-height="150%"/>
    </style:style>
    <style:style style:name="P36" style:family="paragraph" style:parent-style-name="Standard" style:list-style-name="L2">
      <style:paragraph-properties fo:line-height="150%"/>
      <style:text-properties style:font-name="Liberation Sans" officeooo:paragraph-rsid="001792ae" style:font-name-complex="Liberation Sans"/>
    </style:style>
    <style:style style:name="P37" style:family="paragraph" style:parent-style-name="Standard" style:list-style-name="L3">
      <style:paragraph-properties fo:line-height="150%"/>
      <style:text-properties style:font-name="Liberation Sans" officeooo:paragraph-rsid="001792ae" style:font-name-complex="Liberation Sans"/>
    </style:style>
    <style:style style:name="P38" style:family="paragraph" style:parent-style-name="Standard" style:list-style-name="L4">
      <style:paragraph-properties fo:line-height="150%" fo:text-align="justify" style:justify-single-word="false"/>
      <style:text-properties style:font-name="Liberation Sans" style:font-name-complex="Liberation Sans"/>
    </style:style>
    <style:style style:name="P39" style:family="paragraph" style:parent-style-name="Standard" style:list-style-name="L5">
      <style:paragraph-properties fo:line-height="150%" fo:text-align="justify" style:justify-single-word="false"/>
      <style:text-properties style:font-name="Liberation Sans" style:font-name-complex="Liberation Sans"/>
    </style:style>
    <style:style style:name="P40" style:family="paragraph" style:parent-style-name="Standard" style:list-style-name="L7">
      <style:paragraph-properties fo:line-height="150%" fo:text-align="justify" style:justify-single-word="false"/>
      <style:text-properties style:font-name="Liberation Sans" style:font-name-complex="Liberation Sans"/>
    </style:style>
    <style:style style:name="P41" style:family="paragraph" style:parent-style-name="Standard" style:list-style-name="L8">
      <style:paragraph-properties fo:line-height="150%" fo:text-align="justify" style:justify-single-word="false"/>
      <style:text-properties style:font-name="Liberation Sans" style:font-name-complex="Liberation Sans"/>
    </style:style>
    <style:style style:name="P42" style:family="paragraph" style:parent-style-name="Standard" style:list-style-name="L9">
      <style:paragraph-properties fo:line-height="150%" fo:text-align="justify" style:justify-single-word="false"/>
      <style:text-properties style:font-name="Liberation Sans" style:font-name-complex="Liberation Sans"/>
    </style:style>
    <style:style style:name="P43" style:family="paragraph" style:parent-style-name="Standard" style:list-style-name="L15">
      <style:paragraph-properties fo:line-height="150%" fo:text-align="justify" style:justify-single-word="false"/>
      <style:text-properties style:font-name="Liberation Sans" style:font-name-complex="Liberation Sans"/>
    </style:style>
    <style:style style:name="P44" style:family="paragraph" style:parent-style-name="Standard" style:list-style-name="L16">
      <style:paragraph-properties fo:line-height="150%" fo:text-align="justify" style:justify-single-word="false"/>
      <style:text-properties style:font-name="Liberation Sans" style:font-name-complex="Liberation Sans"/>
    </style:style>
    <style:style style:name="P45" style:family="paragraph" style:parent-style-name="Standard" style:list-style-name="L17">
      <style:paragraph-properties fo:line-height="150%"/>
      <style:text-properties style:font-name="Liberation Sans" style:font-name-complex="Liberation Sans"/>
    </style:style>
    <style:style style:name="P46" style:family="paragraph" style:parent-style-name="Standard" style:list-style-name="L13">
      <style:paragraph-properties fo:line-height="150%" fo:text-align="justify" style:justify-single-word="false"/>
      <style:text-properties style:font-name="Liberation Sans" fo:font-weight="normal" officeooo:rsid="00200d68" officeooo:paragraph-rsid="00200d68" style:font-weight-asian="normal" style:font-name-complex="Liberation Sans" style:font-weight-complex="normal"/>
    </style:style>
    <style:style style:name="T1" style:family="text">
      <style:text-properties fo:color="#000000" loext:opacity="100%" style:font-name="Liberation Sans"/>
    </style:style>
    <style:style style:name="T2" style:family="text">
      <style:text-properties fo:color="#000000" loext:opacity="100%" style:font-name="Liberation Sans" fo:font-weight="bold" style:font-weight-asian="bold" style:font-name-complex="Liberation Sans" style:font-weight-complex="bold"/>
    </style:style>
    <style:style style:name="T3" style:family="text">
      <style:text-properties fo:color="#000000" loext:opacity="100%" style:font-name="Liberation Sans" style:font-name-complex="Liberation Sans"/>
    </style:style>
    <style:style style:name="T4" style:family="text">
      <style:text-properties fo:color="#000000" loext:opacity="100%" style:font-name="Liberation Sans" style:font-name-complex="Liberation Sans" style:font-weight-complex="bold"/>
    </style:style>
    <style:style style:name="T5" style:family="text">
      <style:text-properties fo:color="#000000" loext:opacity="100%" style:font-name="Liberation Sans" officeooo:rsid="001792ae" style:font-name-complex="Liberation Sans"/>
    </style:style>
    <style:style style:name="T6" style:family="text">
      <style:text-properties style:font-name="Liberation Sans"/>
    </style:style>
    <style:style style:name="T7" style:family="text">
      <style:text-properties style:font-name="Liberation Sans" fo:font-weight="bold" style:font-weight-asian="bold"/>
    </style:style>
    <style:style style:name="T8" style:family="text">
      <style:text-properties style:font-name="Liberation Sans" style:font-name-complex="Liberation Sans"/>
    </style:style>
    <style:style style:name="T9" style:family="text">
      <style:text-properties style:font-name="Liberation Sans" officeooo:rsid="001a327d" style:font-name-complex="Liberation Sans"/>
    </style:style>
    <style:style style:name="T10" style:family="text">
      <style:text-properties style:font-name="Liberation Sans" officeooo:rsid="001fa538" style:font-name-complex="Liberation Sans"/>
    </style:style>
    <style:style style:name="T11" style:family="text">
      <style:text-properties style:font-name="Liberation Sans" officeooo:rsid="00200d68" style:font-name-complex="Liberation Sans"/>
    </style:style>
    <style:style style:name="T12" style:family="text">
      <style:text-properties style:font-name="Liberation Sans" fo:font-style="normal" style:font-style-asian="normal" style:font-style-complex="normal"/>
    </style:style>
    <style:style style:name="T13" style:family="text">
      <style:text-properties style:font-name="Liberation Sans" fo:font-style="normal" style:font-style-asian="normal" style:font-name-complex="Liberation Sans" style:font-style-complex="normal"/>
    </style:style>
    <style:style style:name="T14" style:family="text">
      <style:text-properties style:font-name="Liberation Sans" officeooo:rsid="001f94d3"/>
    </style:style>
    <style:style style:name="T15" style:family="text">
      <style:text-properties style:font-name="Liberation Sans" officeooo:rsid="0024c8db"/>
    </style:style>
    <style:style style:name="T16" style:family="text">
      <style:text-properties officeooo:rsid="001792ae"/>
    </style:style>
    <style:style style:name="T17" style:family="text">
      <style:text-properties officeooo:rsid="00182b64"/>
    </style:style>
    <style:style style:name="T18" style:family="text">
      <style:text-properties officeooo:rsid="00191068"/>
    </style:style>
    <style:style style:name="T19" style:family="text">
      <style:text-properties officeooo:rsid="001a13c8"/>
    </style:style>
    <style:style style:name="T20" style:family="text">
      <style:text-properties officeooo:rsid="001a327d"/>
    </style:style>
    <style:style style:name="T21" style:family="text">
      <style:text-properties officeooo:rsid="001a5365"/>
    </style:style>
    <style:style style:name="T22" style:family="text">
      <style:text-properties officeooo:rsid="001a5365" style:letter-kerning="false" style:font-name-asian="Times New Roman" style:language-asian="pl" style:country-asian="PL" style:language-complex="ar" style:country-complex="SA"/>
    </style:style>
    <style:style style:name="T23" style:family="text">
      <style:text-properties officeooo:rsid="001b4b38"/>
    </style:style>
    <style:style style:name="T24" style:family="text">
      <style:text-properties officeooo:rsid="001e7ad7"/>
    </style:style>
    <style:style style:name="T25" style:family="text">
      <style:text-properties officeooo:rsid="001f94d3"/>
    </style:style>
    <style:style style:name="T26" style:family="text">
      <style:text-properties officeooo:rsid="00229d63"/>
    </style:style>
    <style:style style:name="T27" style:family="text">
      <style:text-properties officeooo:rsid="0022b457"/>
    </style:style>
    <style:style style:name="T28" style:family="text">
      <style:text-properties officeooo:rsid="00231e87"/>
    </style:style>
    <style:style style:name="T29" style:family="text">
      <style:text-properties officeooo:rsid="0024c8db"/>
    </style:style>
    <style:style style:name="T30" style:family="text">
      <style:text-properties officeooo:rsid="0025009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2">Sprawozdanie z działalności międzysesyjnej Prezydenta Miasta<text:line-break/>w okresie od 29 września <text:s/>2021 r. do 27 października 2021</text:span></text:span></text:p>
      <text:p text:style-name="P2"/>
      <text:p text:style-name="P5"><text:span text:style-name="Domyślna_20_czcionka_20_akapitu"><text:span text:style-name="T7">26 sierpnia</text:span></text:span></text:p>
      <text:list xml:id="list1507682938" text:style-name="L1">
        <text:list-item>
          <text:p text:style-name="P20">Prezydent Miasta Racibórz wziął udział w uroczystej Inauguracji Roku Akademickiego Państwowej Wyższej Szkoły Zawodowej w Raciborzu.</text:p>
        </text:list-item>
      </text:list>
      <text:p text:style-name="P4"/>
      <text:list xml:id="list151628370735911" text:continue-numbering="true" text:style-name="L1">
        <text:list-item>
          <text:p text:style-name="P20">W Raciborskim Centrum Kultury w Raciborzu odbył się Koncert Muzyki Filmowej z udziałem min. Macieja Zakościelnego, podczas którego Prezydent <text:span text:style-name="T16">Dariusz Polowy </text:span>wręczył gratulacje oraz karty podarunkowe osobom odznaczonym <text:span text:style-name="T16">medalami Ministra Kultury</text:span>. Laureatami są:</text:p>
        </text:list-item>
      </text:list>
      <text:p text:style-name="P11"><text:tab/>Grażyna Tabor - Brązowy Medal „Zasłużony Kulturze Gloria Artis”</text:p>
      <text:p text:style-name="P12"><text:tab/>Jerzy Dębina - Brązowy Medal „Zasłużony Kulturze Gloria Artis”</text:p>
      <text:p text:style-name="P12"><text:tab/>Marek Rapnicki - odznaki honorowe „Zasłużony dla Kultury Polskiej” -</text:p>
      <text:p text:style-name="P12"><text:tab/>Kazimierz Frączek - odznaki honorowe „Zasłużony dla Kultury Polskiej”</text:p>
      <text:p text:style-name="P1"/>
      <text:p text:style-name="P1">4 października</text:p>
      <text:list xml:id="list151628128093680" text:continue-numbering="true" text:style-name="L1">
        <text:list-item>
          <text:p text:style-name="P20">Odbyło się pierwsze z serii spotkań Prezydenta Miasta Racibórz z mieszkańcami dzielnic. W tym dniu <text:span text:style-name="T29">P</text:span>rezydent <text:span text:style-name="T16">wraz z </text:span><text:span text:style-name="T29">Z</text:span><text:span text:style-name="T16">astępcami </text:span>gościł w Miedoni.</text:p>
        </text:list-item>
      </text:list>
      <text:p text:style-name="P1"><text:line-break/>5 października</text:p>
      <text:list xml:id="list151627700191381" text:continue-numbering="true" text:style-name="L1">
        <text:list-item>
          <text:p text:style-name="P20">Prezydent spotkał się z mieszkańcami Ostroga.</text:p>
        </text:list-item>
      </text:list>
      <text:p text:style-name="P13"/>
      <text:p text:style-name="P1">6 października</text:p>
      <text:list xml:id="list151626331473342" text:continue-numbering="true" text:style-name="L1">
        <text:list-item>
          <text:p text:style-name="P20">Odbyło się spotkanie <text:span text:style-name="T29">P</text:span>rezydenta z mieszkańcami Starej Wsi i Proszowca.</text:p>
        </text:list-item>
      </text:list>
      <text:p text:style-name="P13"/>
      <text:p text:style-name="P1">7 października</text:p>
      <text:list xml:id="list1696783292" text:style-name="L2">
        <text:list-item>
          <text:p text:style-name="P26"><text:span text:style-name="Domyślna_20_czcionka_20_akapitu"><text:span text:style-name="T3">Prezydent </text:span></text:span><text:span text:style-name="Domyślna_20_czcionka_20_akapitu"><text:span text:style-name="T5">Miasta </text:span></text:span><text:span text:style-name="Domyślna_20_czcionka_20_akapitu"><text:span text:style-name="T3">uczestniczył w Europejskim Forum Przyszłości w Katowicach gdzie poruszano tematy ważne dla rozwoju jednostek samorządu terytorialnego takie jak ochrona środowiska, czy rozwój gospodarczy.</text:span></text:span></text:p>
          <text:p text:style-name="P36"><text:span text:style-name="Domyślna_20_czcionka_20_akapitu"><text:span text:style-name="T5"/></text:span></text:p>
        </text:list-item>
      </text:list>
      <text:p text:style-name="P8">8 października</text:p>
      <text:list xml:id="list3484612173" text:style-name="L3">
        <text:list-item>
          <text:p text:style-name="P16"><text:span text:style-name="Domyślna_20_czcionka_20_akapitu"><text:span text:style-name="T8">Odbyło się spotkanie z mieszkańcami ulicy Starowiejskiej</text:span></text:span><text:span text:style-name="Uwydatnienie"><text:span text:style-name="T12">, oraz spotkanie w dzielnicy Płonia.</text:span></text:span></text:p>
        </text:list-item>
        <text:list-item>
          <text:p text:style-name="P27"><text:span text:style-name="Domyślna_20_czcionka_20_akapitu"><text:span text:style-name="T5">W Urzędzie Marszałkowskim Województwa Opolskiego nastąpiło podpisanie umowy na wykonanie wstępnego Studium Prognostyczno - Planistycznego dla </text:span></text:span><text:soft-page-break/><text:span text:style-name="Domyślna_20_czcionka_20_akapitu"><text:span text:style-name="T5">rewitalizacji linii kolejowych 177 i 294 (Racibórz – Racławice Śl.) Przy podpisaniu umowy obecny był Zastępca Prezydenta Dominik Konieczny.</text:span></text:span></text:p>
          <text:p text:style-name="P37"><text:span text:style-name="Uwydatnienie"><text:span text:style-name="T13"/></text:span></text:p>
        </text:list-item>
      </text:list>
      <text:p text:style-name="P1">9 października</text:p>
      <text:list xml:id="list151627054153258" text:continue-numbering="true" text:style-name="L3">
        <text:list-item>
          <text:p text:style-name="P21">W ramach serii spotkań z mieszkańcami <text:span text:style-name="T29">P</text:span>rezydent spotkał się z mieszkańcami Ocic.</text:p>
        </text:list-item>
      </text:list>
      <text:p text:style-name="P3">10 października</text:p>
      <text:list xml:id="list3306689497" text:style-name="L4">
        <text:list-item>
          <text:p text:style-name="P22">Odbyła się w naszym mieście impreza sportowa dużej rangi, to jest zakończenie sezonu Bike Maraton Atelier połączony z podsumowaniem rywalizacji o puchar Rowerowej Stolicy Polski. Składam podziękowania za zaangażowanie przy organizacji tego wydarzenia OSiR-owi oraz Straży Miejskiej. <text:span text:style-name="T19">Obecny na imprezie był Prezydent Miasta oraz Zastępca Dawid Wacławczyk.</text:span></text:p>
        </text:list-item>
        <text:list-item>
          <text:p text:style-name="P38">W tym dni<text:span text:style-name="T18">u</text:span> miała również miejsce uroczysta gala <text:s/>z okazji jubileuszu 10 – lecia Zespołu Tanecznego SKAZA, <text:span text:style-name="T18">w której uczestniczył Prezydent <text:s/>Miasta oraz Zastępca Dawid Wacławczyk.</text:span> <text:span text:style-name="T17">Prezydent Miasta </text:span><text:span text:style-name="T18">spotkał się w środę 13 października </text:span><text:span text:style-name="T19">z panią Manuelą Krzykałą oraz tancerkami, by </text:span><text:span text:style-name="T29">osobiście </text:span><text:span text:style-name="T19">pogratulować i wręczyć prezent.</text:span></text:p>
        </text:list-item>
      </text:list>
      <text:p text:style-name="P14"/>
      <text:p text:style-name="P1">11 października</text:p>
      <text:list xml:id="list143115223962322" text:style-name="L3">
        <text:list-item>
          <text:p text:style-name="P21">Prezydent <text:span text:style-name="T19">z Zastępc</text:span><text:span text:style-name="T29">ą</text:span><text:span text:style-name="T19"> Dominikiem Koniecznym </text:span>spotkał się z mieszkańcami dzielnicy Sudół.</text:p>
        </text:list-item>
      </text:list>
      <text:p text:style-name="P13"/>
      <text:p text:style-name="P1">12 października</text:p>
      <text:list xml:id="list151627877655172" text:continue-numbering="true" text:style-name="L3">
        <text:list-item>
          <text:p text:style-name="P21">Odbyło się spotkanie <text:span text:style-name="T29">P</text:span>rezydenta z mieszkańcami Markowic.</text:p>
        </text:list-item>
        <text:list-item>
          <text:p text:style-name="P24">Zastępca Dawid Wacławczyk wziął udział w konferencji <text:span text:style-name="T20">dotyczącej realizacji zapisów tzw. uchwały antysmogowej, która odbyła się w Sali Sejmu Śląskiego w siedzibie Urzędu Marszałkowskiego Województwa Śląskiego.</text:span></text:p>
        </text:list-item>
      </text:list>
      <text:p text:style-name="P9"/>
      <text:p text:style-name="P9">13 października</text:p>
      <text:list xml:id="list201908440" text:style-name="L5">
        <text:list-item>
          <text:p text:style-name="P39">Prezydent Miasta wziął udział w spotkaniu w WORD w Tychach <text:s/>w sprawie współpracy placówek oświatowych w zakresie bezpieczeństwa komunikacyjnego.</text:p>
        </text:list-item>
        <text:list-item>
          <text:p text:style-name="P39">Tego dnia odbył się Jubileusz 60 – lecia Państwowej Szkoły Muzycznej w Raciborzu, w której to uroczystości uczestniczył <text:span text:style-name="T20">Prezydent Dawid Wacławczyk.</text:span></text:p>
        </text:list-item>
        <text:list-item>
          <text:p text:style-name="P39"><text:span text:style-name="T20">W</text:span> ramach spotkań w dzielnicach <text:span text:style-name="T20">P</text:span>rezydent <text:span text:style-name="T20">Dariusz Polowy </text:span>gościł w dzielnicy Obora.</text:p>
        </text:list-item>
      </text:list>
      <text:p text:style-name="P9"/>
      <text:p text:style-name="P9"><text:soft-page-break/>14 października</text:p>
      <text:list xml:id="list1160581092" text:style-name="L6">
        <text:list-item>
          <text:p text:style-name="P28"><text:span text:style-name="Domyślna_20_czcionka_20_akapitu"><text:span text:style-name="T8">Podczas kongresu Smart City Forum w Warszawie prezydent Polowy wziął udział w panelu dyskusyjnym poświęconym przyszłości miejskiego transportu.</text:span></text:span></text:p>
        </text:list-item>
        <text:list-item>
          <text:p text:style-name="P29"><text:span text:style-name="Domyślna_20_czcionka_20_akapitu"><text:span text:style-name="T9">Zastępca Prezydenta Dawid Wacławczyk gościł na inauguracji Roku Akademickiego ŚUTW.</text:span></text:span></text:p>
        </text:list-item>
      </text:list>
      <text:p text:style-name="P15"/>
      <text:p text:style-name="P15">15 października</text:p>
      <text:list xml:id="list1982801412" text:style-name="L7">
        <text:list-item>
          <text:p text:style-name="P18">Miało miejsce spotkanie z panem Tadeuszem Szczyrbak<text:span text:style-name="T21">iem</text:span>- prezesem Rodziny Rodła <text:span text:style-name="T21">nt. </text:span><text:span text:style-name="T24">p</text:span><text:span text:style-name="T21">rzyszłorocznych obchodów 100 -lecia powstania Związku Polaków w Niemczech.</text:span></text:p>
        </text:list-item>
        <text:list-item>
          <text:p text:style-name="P18"><text:span text:style-name="T22">Prezydent Miasta spotkał się</text:span> z przedstawicielami Raciborskiej Izby Gospodarczej.</text:p>
        </text:list-item>
        <text:list-item>
          <text:p text:style-name="P17">W Szkole Podstawowej nr 13 w Raciborzu odbył<text:span text:style-name="T21">y</text:span> się miejsk<text:span text:style-name="T21">ie</text:span> <text:span text:style-name="T22">obchody</text:span> Dnia Edukacji Narodowej. <text:span text:style-name="T21">P</text:span>odczas <text:span text:style-name="T21">uroczystości</text:span> Prezydent wręczył <text:span text:style-name="T21">nauczycielom </text:span>akty nadania stopnia awansu zawodowego oraz Nagrody <text:span text:style-name="T21">Prezydenta</text:span>.</text:p>
        </text:list-item>
        <text:list-item>
          <text:p text:style-name="P17">Prezydent <text:span text:style-name="T21">z Zastępcą Dominikiem Koniecznym </text:span>spotkał się z mieszkańcami dzielnicy Nowe Zagrody i Centrum.</text:p>
        </text:list-item>
        <text:list-item>
          <text:p text:style-name="P40">Tego dnia <text:span text:style-name="T21">nastąpiło oficjalne </text:span>ogłosz<text:span text:style-name="T21">enie wyników</text:span> <text:span text:style-name="T21">głosowania tegorocznej edycji </text:span>Budżetu Obywatelskiego.</text:p>
        </text:list-item>
      </text:list>
      <text:p text:style-name="P9"/>
      <text:p text:style-name="P9">16 października</text:p>
      <text:list xml:id="list2987781755" text:style-name="L8">
        <text:list-item>
          <text:p text:style-name="P41">Po zakończeniu naprawy raciborskiego aquaparku nastąpiło otwarcie H2Ostróg. Nadmienić warto, że wszystkie parametry, które zakładano osiągnąć w czasie tej inwestycji zostały spełnione, a w niektórych sytuacjach osiągnięto nawet lepszy wynik.</text:p>
        </text:list-item>
        <text:list-item>
          <text:p text:style-name="P41">Odbyła się kolejna edycja Raciborskiego Targu Staroci. Planowane są następne. </text:p>
        </text:list-item>
        <text:list-item>
          <text:p text:style-name="P41">W tym dniu <text:span text:style-name="T21">P</text:span>rezydent <text:span text:style-name="T21">Miasta </text:span>spotkał się mieszkańcami Centrum.</text:p>
        </text:list-item>
      </text:list>
      <text:p text:style-name="P14"/>
      <text:p text:style-name="P1">18 października</text:p>
      <text:list xml:id="list151627611446345" text:continue-numbering="true" text:style-name="L8">
        <text:list-item>
          <text:p text:style-name="P23">W ramach serii spotkań z mieszkańcami <text:span text:style-name="T21">P</text:span>rezydent spotkał się z mieszkańcami <text:span text:style-name="T21">dzielnicy </text:span>Studzienn<text:span text:style-name="T21">a</text:span>.</text:p>
        </text:list-item>
        <text:list-item>
          <text:p text:style-name="P25">Zastępca Prezydenta Dawid Wacławczyk <text:span text:style-name="T23">odbył </text:span><text:span text:style-name="T25">w siedzibie Muzeum </text:span><text:span text:style-name="T23">spotkanie z nowym dyrektorem </text:span><text:span text:style-name="T30">jednostki </text:span><text:span text:style-name="T23">panem Romualdem Turakiewiczem oraz </text:span><text:span text:style-name="T30">całym zespołem.</text:span></text:p>
        </text:list-item>
      </text:list>
      <text:p text:style-name="P9"><text:soft-page-break/></text:p>
      <text:p text:style-name="P6"><text:span text:style-name="Domyślna_20_czcionka_20_akapitu"><text:span text:style-name="T7">19 października</text:span></text:span></text:p>
      <text:list xml:id="list1685276107" text:style-name="L9">
        <text:list-item>
          <text:p text:style-name="P30"><text:span text:style-name="Domyślna_20_czcionka_20_akapitu"><text:span text:style-name="T8">W naszym mieście odbyło się Szafowanie dla Adelki na Placu Długosza z udziałem pana Michała Wiśniewskiego. W imieniu Organizatorów oraz oczywiście Adelki bardzo dziękujemy wszystkim zaangażowanym mieszkańcom naszego Miasta. Teraz czekamy na efekty zbiórki. O jej wynikach poinformujemy w ciągu kilku dni.</text:span></text:span></text:p>
        </text:list-item>
        <text:list-item>
          <text:p text:style-name="P42">Tego dnia miało miejsce również ostatnie z serii spotkań prezydenta z mieszkańcami. Spotkanie to odbyło się w Brzeziu.</text:p>
        </text:list-item>
      </text:list>
      <text:p text:style-name="P7"/>
      <text:p text:style-name="P6"><text:span text:style-name="Domyślna_20_czcionka_20_akapitu"><text:span text:style-name="T7">20 października</text:span></text:span></text:p>
      <text:list xml:id="list1951695833" text:style-name="L10">
        <text:list-item>
          <text:p text:style-name="P31"><text:span text:style-name="Domyślna_20_czcionka_20_akapitu"><text:span text:style-name="T8">Prezydent gościł w Raciborzu Radnego Sejmiku Województwa Śląskiego pana Jarosława Szczęsnego.</text:span></text:span></text:p>
        </text:list-item>
      </text:list>
      <text:p text:style-name="P9"/>
      <text:p text:style-name="P9">21 października</text:p>
      <text:list xml:id="list1950816708" text:style-name="L11">
        <text:list-item>
          <text:p text:style-name="P32"><text:span text:style-name="Domyślna_20_czcionka_20_akapitu"><text:span text:style-name="T8">Nastąpiło uroczyste podpisanie umowy współpracy pomiędzy Urzędem Miasta a Państwową Wyższą Szkołą Zawodową w Raciborzu. Przy tej okazji Prezydent przekazał uczelni książkomat, który został sfinansowany z budżetu miasta.</text:span></text:span></text:p>
        </text:list-item>
      </text:list>
      <text:p text:style-name="P9"/>
      <text:p text:style-name="P9">22 października</text:p>
      <text:list xml:id="list3603045351" text:style-name="L12">
        <text:list-item>
          <text:p text:style-name="P33"><text:span text:style-name="Domyślna_20_czcionka_20_akapitu"><text:span text:style-name="T10">Zastępca Prezydenta </text:span></text:span><text:span text:style-name="Domyślna_20_czcionka_20_akapitu"><text:span text:style-name="T11">Dawid Wacławczyk oraz Naczelnik Wydziału Komunalnego razem z przedstawicielami <text:s/>firmy Tokai Cobex dokonali symbolicznego wkopania pierwszego spośród kilku dziesięciu drzew na terenie znajdującym się nad Odrą pomiędzy ścieżką rowerową a blokami na ulicy Bosackiej. Dzięki wspólnej inicjatywie <text:s/>Tokai Cobex i Miasta Racibórz teren ten zostanie zagospodarowany na zielony użytek ekologiczny. Kompleksowe zagospodarowanie terenu zostanie ukończone w przyszłym roku.</text:span></text:span></text:p>
        </text:list-item>
      </text:list>
      <text:p text:style-name="P10">22- 25 listopada </text:p>
      <text:list xml:id="list1571194509" text:style-name="L13">
        <text:list-item>
          <text:p text:style-name="P46">Odbył się XVII <text:span text:style-name="T26">Raciborski Festiwal Podróżniczy Wiatraki 2021. Podziękowania w stronę RCK, Starostwa Powiatowego w Raciborzu, wolontariuszy, sponsorów oraz mediów.</text:span></text:p>
        </text:list-item>
      </text:list>
      <text:p text:style-name="P9"/>
      <text:p text:style-name="P9">23 Października</text:p>
      <text:list xml:id="list4142048970" text:style-name="L14">
        <text:list-item>
          <text:p text:style-name="P34"><text:span text:style-name="Domyślna_20_czcionka_20_akapitu"><text:span text:style-name="T6">W remizie OSP w Raciborzu - Brzeziu miał miejsce zjazd Oddziału Miejskiego Związku Ochotniczych Straży Pożarnych RP, </text:span></text:span><text:span text:style-name="Domyślna_20_czcionka_20_akapitu"><text:span text:style-name="T14">na którym gościł Prezydent Dariusz Polowy.</text:span></text:span></text:p>
        </text:list-item>
      </text:list>
      <text:p text:style-name="P9"/>
      <text:p text:style-name="P9"><text:soft-page-break/>25 Października</text:p>
      <text:list xml:id="list1285975547" text:style-name="L15">
        <text:list-item>
          <text:p text:style-name="P43"><text:span text:style-name="T27">Na zaproszenie Prezydenta Dariusza Polowego w</text:span>izytował w Raciborzu Sekretarz Stanu w Ministerstwie Obrony Narodowej pan Marcin Ociepa. <text:span text:style-name="T27">Podczas wizyty Prezydent złożył z ministrem kwiaty pod pomnikiem arcybiskupa Józefa Gawliny.</text:span></text:p>
        </text:list-item>
      </text:list>
      <text:p text:style-name="P9"/>
      <text:p text:style-name="P9">26 października</text:p>
      <text:list xml:id="list4145436760" text:style-name="L16">
        <text:list-item>
          <text:p text:style-name="P44">Prezydent <text:span text:style-name="T27">wziął udział w spotkaniu</text:span> z Panem Premierem Mateuszem Morawieckim w KPRM w Warszawie. <text:span text:style-name="T28">Spotkanie odbyło się z okazji powołania</text:span><text:span text:style-name="T27"> Stowarzyszenia Prezydentów Miast Polskich, </text:span><text:span text:style-name="T29">którego Prezydent Miasta Racibórz jest współzałożycielem.</text:span></text:p>
        </text:list-item>
      </text:list>
      <text:p text:style-name="P9"/>
      <text:p text:style-name="P9">27 – 28 października</text:p>
      <text:list xml:id="list3953099413" text:style-name="L17">
        <text:list-item>
          <text:p text:style-name="P35"><text:span text:style-name="Domyślna_20_czcionka_20_akapitu"><text:span text:style-name="T4">Prezydent Polowy bierze udział w </text:span></text:span><text:span text:style-name="Domyślna_20_czcionka_20_akapitu"><text:span text:style-name="T1"><text:s/>dyskusjach <text:s/>w ramach Impact’21 w Poznań Congress Center.</text:span></text:span></text:p>
          <text:p text:style-name="P45"/>
        </text:list-item>
      </text:list>
      <text:p text:style-name="P7"/>
      <text:p text:style-name="P6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 style:list-style-name="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margin-top="0cm" fo:margin-bottom="0cm" style:contextual-spacing="false"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Normalny_20__28_Web_29_" style:display-name="Normalny (Web)" style:family="paragraph" style:parent-style-name="Normalny">
      <style:paragraph-properties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UżyteHiperłącze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mark" style:family="text" style:parent-style-name="Domyślna_20_czcionka_20_akapitu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pm1</meta:initial-creator>
    <meta:creation-date>2021-10-27T09:36:00Z</meta:creation-date>
    <dc:date>2021-11-19T12:13:55.531000000</dc:date>
    <meta:print-date>2021-06-30T14:56:00Z</meta:print-date>
    <meta:editing-cycles>5</meta:editing-cycles>
    <meta:editing-duration>PT10M43S</meta:editing-duration>
    <meta:document-statistic meta:table-count="0" meta:image-count="0" meta:object-count="0" meta:page-count="5" meta:paragraph-count="71" meta:word-count="967" meta:character-count="7072" meta:non-whitespace-character-count="6196"/>
    <meta:user-defined meta:name="DocumentEncoding">utf-8</meta:user-defined>
    <meta:user-defined meta:name="HTML" meta:value-type="boolean">true</meta:user-defined>
    <meta:template xlink:type="simple" xlink:actuate="onRequest" xlink:title="" xlink:href="../../../AppData/Local/Temp/Sprawozdanie%20z%20działalności%20międzysesyjnej%20prezydenta%20październik%202021.odt/Normal"/>
  </office:meta>
</office:document-meta>
</file>