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3" style:family="paragraph" style:parent-style-name="Standard">
      <style:paragraph-properties fo:margin-left="0cm" fo:margin-right="0cm" fo:margin-top="0.212cm" fo:margin-bottom="0.423cm" style:contextual-spacing="false" fo:keep-together="always" fo:text-indent="0.4cm" style:auto-text-indent="false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.212cm" style:contextual-spacing="false" fo:keep-together="always" fo:text-indent="0.6cm" style:auto-text-indent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text-properties officeooo:rsid="000065e4" officeooo:paragraph-rsid="000065e4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Uchwała Nr 3/2022</text:span></text:span><text:line-break/><text:span text:style-name="Domyślna_20_czcionka_20_akapitu"><text:span text:style-name="T1"> Komisji rewizyjnej Rady Miasta Racibórz</text:span></text:span></text:p>
      <text:p text:style-name="P1"><text:span text:style-name="Domyślna_20_czcionka_20_akapitu"><text:span text:style-name="T2">z dnia 12 października 2022 r.</text:span></text:span></text:p>
      <text:p text:style-name="P2"><text:span text:style-name="Domyślna_20_czcionka_20_akapitu"><text:span text:style-name="T2">w sprawie skargi na działalność Prezydenta Miasta Racibórz</text:span></text:span></text:p>
      <text:p text:style-name="P3">Na podstawie art. 229 pkt 3 ustawy z dnia 14 czerwca 1960 Kodeksu postępowania administracyjnego (t.j. Dz. U. z 2022 r. poz. 2000)</text:p>
      <text:p text:style-name="P4"><text:line-break/><text:span text:style-name="Domyślna_20_czcionka_20_akapitu"><text:span text:style-name="T2">uchwala, co następuje:</text:span></text:span></text:p>
      <text:p text:style-name="P5"><text:span text:style-name="Domyślna_20_czcionka_20_akapitu"><text:span text:style-name="T2">§ 1. </text:span></text:span>Komisja Rewizyjna postanawia o złożeniu skargi na Prezydenta Miasta Racibórz zgodnie z treścią stanowiąca załącznik do uchwały.</text:p>
      <text:p text:style-name="P5"><text:span text:style-name="Domyślna_20_czcionka_20_akapitu"><text:span text:style-name="T2">§ 2. </text:span></text:span>Uchwała wchodzi w życie z dniem podjęcia.</text:p>
      <text:p text:style-name="Standard"/>
      <text:p text:style-name="Standard"/>
      <text:p text:style-name="P7">Podpisy członków Komisji:</text:p>
      <text:p text:style-name="P7">1. …………………………..</text:p>
      <text:p text:style-name="P7">2. …………………………..</text:p>
      <text:p text:style-name="P7">3. …………………………..</text:p>
      <text:p text:style-name="P7">4. …………………………..</text:p>
      <text:p text:style-name="P7">5. …………………………..</text:p>
      <text:p text:style-name="P7">6. …………………………..</text:p>
      <text:p text:style-name="P7">7. 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nna</meta:initial-creator>
    <meta:creation-date>2022-10-12T14:43:00Z</meta:creation-date>
    <dc:date>2022-10-12T17:08:24.949000000</dc:date>
    <meta:editing-cycles>4</meta:editing-cycles>
    <meta:editing-duration>PT6M1S</meta:editing-duration>
    <meta:print-date>2022-10-12T17:05:28.623000000</meta:print-date>
    <meta:document-statistic meta:table-count="0" meta:image-count="0" meta:object-count="0" meta:page-count="2" meta:paragraph-count="15" meta:word-count="93" meta:character-count="607" meta:non-whitespace-character-count="527"/>
    <meta:template xlink:type="simple" xlink:actuate="onRequest" xlink:title="" xlink:href="../../AppData/Local/Temp/pid-6900/Uchwała%20szablon.odt/Normal.dotm"/>
  </office:meta>
</office:document-meta>
</file>