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5pt" style:font-size-asian="15pt" style:font-size-complex="15pt"/>
    </style:style>
    <style:style style:name="T10" style:parent-style-name="Domyślnaczcionkaakapitu" style:family="text">
      <style:text-properties style:font-weight-complex="bold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T15" style:parent-style-name="Domyślnaczcionkaakapitu" style:family="text">
      <style:text-properties fo:font-size="15pt" style:font-size-asian="15pt" style:font-size-complex="15pt"/>
    </style:style>
    <style:style style:name="T16" style:parent-style-name="Domyślnaczcionkaakapitu" style:family="text">
      <style:text-properties fo:font-size="15pt" style:font-size-asian="15pt" style:font-size-complex="15pt"/>
    </style:style>
    <style:style style:name="T17" style:parent-style-name="Domyślnaczcionkaakapitu" style:family="text">
      <style:text-properties fo:font-size="15pt" style:font-size-asian="15pt" style:font-size-complex="15pt"/>
    </style:style>
    <style:style style:name="T18" style:parent-style-name="Domyślnaczcionkaakapitu" style:family="text">
      <style:text-properties fo:font-size="15pt" style:font-size-asian="15pt" style:font-size-complex="15pt"/>
    </style:style>
    <style:style style:name="T19" style:parent-style-name="Domyślnaczcionkaakapitu" style:family="text">
      <style:text-properties fo:font-size="15pt" style:font-size-asian="15pt" style:font-size-complex="15pt"/>
    </style:style>
    <style:style style:name="T20" style:parent-style-name="Domyślnaczcionkaakapitu" style:family="text">
      <style:text-properties fo:font-size="15pt" style:font-size-asian="15pt" style:font-size-complex="15pt"/>
    </style:style>
    <style:style style:name="T21" style:parent-style-name="Domyślnaczcionkaakapitu" style:family="text">
      <style:text-properties fo:font-size="15pt" style:font-size-asian="15pt" style:font-size-complex="15pt"/>
    </style:style>
    <style:style style:name="T2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Sprawozdanie z działalności międzysesyjnej Prezydenta Miasta Racibórz w dniach od 31 maja 2023r. do 28 czerwca 2023r.</text:p>
      <text:p text:style-name="P3"/>
      <text:p text:style-name="P4">1 czerwca</text:p>
      <text:p text:style-name="P5">Z okazji dnia<text:s/>dziecka<text:s/>miałem przyjemność wraz z moimi zastępcami pokazać raciborskim uczniom<text:s/>Urząd<text:s/>i opowiedzieć o pracy prezydenta,<text:s/>radnych i urzędników samorządowych. Dzieci miały okazję odbyć „mini sesję Rady Miasta”, która pozwoliła im na wcielenie się w radnych i poczuć się jak na prawdziwym głosowaniu nad uchwałą.</text:p>
      <text:p text:style-name="P6">Tego dnia odbył się również dzień dziecka w<text:s/>Parku<text:s/>Jordanowskim.</text:p>
      <text:p text:style-name="P7">W tym dniu spotkałem się również<text:s/>z panem Antoine Leveilley Prezesem Zarządu Schiever Polska Sp. z o .o.<text:s/>Spółka ta jest właścicielem m.in. sieci sklepów Auchan.</text:p>
      <text:p text:style-name="P8">Rozpoczęły się również<text:s/>Dni Raciborza<text:s/>które trwały do 4 czerwca. W tym roku wzorem<text:s/>ubiegłego postawiliśmy na wykorzystanie potencjału mniej znanych i oczywistych zakątków naszego miasta, co pozwoliło mieszkańców odkrywać Racibórz na nowo.</text:p>
      <text:p text:style-name="P9">2 czerwca</text:p>
      <text:p text:style-name="Standard"><text:span text:style-name="T10">Przyjąłem delegację z ukraińskiego miasta partnerskiego Tyśmienicy. Zapewniłem o chęci dalszej współpracy i ciągłe budowanie naszej relacji.</text:span></text:p>
      <text:p text:style-name="P11">3 czerwca</text:p>
      <text:p text:style-name="P12">Odbyły się<text:s/>Miejskie Zawody Sportowo – Pożarnicze na terenie OSP Brzezie. Cieszę się, że raciborscy strażacy kultywują tradycję tego typu zmagań co pozwala im pozostawać w gotowości bojowej w przypadkach akcji ratowniczych i gaśniczych.</text:p>
      <text:p text:style-name="P13">5 czerwca</text:p>
      <text:p text:style-name="P14">Nastąpiło<text:s/>przekazanie placu budowy<text:s/>przy ulicy Łąkowej<text:s/>Raciborskiemu Towarzystwu Budownictwa Społecznego. Powstaną tam dwa nowe bloki mieszkalne,<text:s/>które pozwolą na znaczącą<text:s/>poprawę<text:s/>komfortu życia mieszkańców Raciborza.</text:p>
      <text:p text:style-name="Standard"><text:span text:style-name="T15">W tym dniu</text:span><text:s/><text:span text:style-name="T16">na Zamku w Ogrodzieńcu</text:span><text:span text:style-name="T17"><text:s/></text:span><text:span text:style-name="T18">oficjalnie poinformowano</text:span><text:span text:style-name="T19">, że d</text:span><text:span text:style-name="T20">wie kolejne Zielone pracownie jeszcze w tym roku powstaną w Raciborzu</text:span><text:span text:style-name="T21">. Cieszę się, że raciborska edukacja rozwija się w tak imponującym tempie.</text:span></text:p>
      <text:soft-page-break/>
      <text:p text:style-name="Standard"><text:span text:style-name="T22">6 czerwca</text:span></text:p>
      <text:p text:style-name="P23">Miałem okazję złożyć życzenia i pogratulować jubileuszu<text:s/>pożycia małżeńskiego państwa Swoboda w sali Zegarowej<text:s/>Urzędu Miasta Racibórz.<text:s/></text:p>
      <text:p text:style-name="P24">W tym dniu podczas konferencji prasowej miałem przyjemność poinformować, że zakończył się kluczowy remont dla ujęcia wody na ulicy Bogumińskiej. To strategiczne miejsce dla naszego miasta, a dzięki modernizacji rozdzielni średniego i niskiego napięcia oraz systemu awaryjnego zasilania, zapewniamy ciągłość dostaw wody.</text:p>
      <text:p text:style-name="P25">8 czerwca</text:p>
      <text:p text:style-name="P26">Otworzyliśmy basen na Oborze.</text:p>
      <text:p text:style-name="P27">9 czerwca</text:p>
      <text:p text:style-name="P28">Miałem przyjemność otworzyć<text:s/>turniej piłkarski im. Huberta Kostki. Z tego miejsca jeszcze raz gratuluję zwycięzcom.</text:p>
      <text:p text:style-name="P29">Złożyłem wizytę u mieszkanki świętującej swoją setną rocznicę urodzin. Tego typu spotkania zawsze stanowią okazję do refleksji i odbycia ciekawej rozmowy.</text:p>
      <text:p text:style-name="P30">12 czerwca</text:p>
      <text:p text:style-name="P31">Wziąłem udział<text:s/>w wizycie<text:s/>studyjnej<text:s/>w Zielonej Górze i Sulechowie z<text:s/>moim zastępcą panem Dominikiem Koniecznym, gdzie mieliśmy okazję zobaczyć budowę ZAZu (Zakładu Aktywności Zawodowej). Dopełnieniem wizyty była rozmowa<text:s/>z burmistrzem Wojciechem Sołtysem. Udało się pozyskać<text:s/>wiele<text:s/>informacji o sposobach rozwiązywania problemów osób w spektrum autyzmu i ich rodzin.</text:p>
      <text:p text:style-name="P32">W tym dniu, mój zastępca Dawid Wacławczyk odebrał symboliczny czek na kwotę<text:s/>340 000 zł pozyskane przez Miasto Racibórz ze środków Urząd Marszałkowski Województwa Śląskiego. Pieniądze te<text:s/>umożliwią<text:s/>nam remont<text:s/>i<text:s/>przedłużenie ul. Piotrowskiej do ul. Górnośląskiej, na czym skorzystają zarówno rolnicy jak i rowerzyści oraz wszyscy mieszkańcy Miedoni!</text:p>
      <text:p text:style-name="P33">13 czerwca</text:p>
      <text:soft-page-break/>
      <text:p text:style-name="P34">Na zaproszenie Uniwersytetu<text:s/>Trzeciego Wieku<text:s/>wziąłem<text:s/>udział w Walnym Zebraniu<text:s/>tej instytucji.</text:p>
      <text:p text:style-name="P35">14 czerwca</text:p>
      <text:p text:style-name="P36">Wziąłem udział w spotkaniu prezydentów miast polskich<text:s/>z<text:s/>premierem RP<text:s/>panem<text:s/>Mateuszem<text:s/>Morawieckim <text:s/>w Kancelarii Prezesa Rady Ministrów. Tego typu wydarzenia pokazują, że Racibórz<text:s/>na trwałe zaistniał na politycznej mapie Polski.</text:p>
      <text:p text:style-name="P37">W tym dniu wraz z moim zastępcą Wiceprezydentem Wacławczykiem wzięliśmy także udział w uroczystym<text:s/>ogłoszeniu<text:s/>trasy<text:s/>Festiwalu<text:s/>Jabłonki Swawole w<text:s/>Warszawie. Wielokrotnie wspominane przeze mnie osobiste kontakty, których nie da się przecenić miały również wpływ na to, że tak prestiżowa impreza w tym roku zawita do Raciborza.</text:p>
      <text:p text:style-name="P38">15 czerwca</text:p>
      <text:p text:style-name="P39">Odbył się egzamin praktyczny na kartę<text:s/>rowerową, w nowym miasteczku rowerowym przy SP15. Obiekt ten pozwolił w warunkach maksymalnie zbliżonych do tych panujących na drodze, przeprowadzić wspomniany egzamin. Sam miałem również przyjemność towarzyszyć młodym rowerzystom w tym ważnym dla nich dniu.</text:p>
      <text:p text:style-name="P40">Na Sali Kolumnowej UM Racibórz<text:s/>swoje jubileusze<text:s/>pracy zawodowej świętowały<text:s/>dyrektorki<text:s/>Przedszkoli nr 12, 14 i 20.</text:p>
      <text:p text:style-name="P41">W tym samym dniu w Muzeum w Raciborzu odbyła się<text:s/>dyskusja<text:s/>pokonkursowa<text:s/>na temat koncepcji zagospodarowania raciborskiego rynku.<text:s/>Pomoże nam ona jeszcze precyzyjniej określić oczekiwania<text:s/>mieszkańców<text:s/>miasta przy pracach na etapie projektowym.</text:p>
      <text:p text:style-name="P42">16 czerwca</text:p>
      <text:p text:style-name="P43">Spotkałem się<text:s/>z Komendantem Powiatowej Państwowej Straży Pożarnej w Raciborzu panem Jarosławem Ceglarkiem.<text:s/></text:p>
      <text:p text:style-name="P44">Odbyło się także spotkanie<text:s/>zespołu<text:s/>w sprawie zagospodarowania Dworca PKP w Raciborzu. Zależy nam by ostateczna forma wykorzystania powierzchni użytkowej nowego dworca była maksymalnie dostosowana do potrzeb mieszkańców naszego miasta.</text:p>
      <text:p text:style-name="P45">W tym dniu wziąłem również udział w Raciborskim Centrum Kultury w uroczystym czepkowaniu absolwentek kierunku pielęgniarstwo Akademii<text:s/><text:soft-page-break/>Nauk Stosowanych. Udział władz samorządowych w tego typu wydarzeniu podkreśla ścisłą współpracę miasta i naszej Alma Mater.</text:p>
      <text:p text:style-name="P46">17 czerwca</text:p>
      <text:p text:style-name="P47">Miałem przyjemnośc uczestniczyć w otwarciu<text:s/>Festiwalu Mażoretek.</text:p>
      <text:p text:style-name="P48">W tym samym dniu otworzyliśmy również<text:s/>Raciborski<text:s/>Festiwal Średniowieczny. Wydarzenie jak co roku przyciągnęło tłumy odtwórców i pasjonatów historii średniowiecza, oraz osoby zupełnie niezwiązane z historią, chcące doświadczyć niecodziennego doznania jakie oferował Raciborski Gród Średniowieczny w tych dniach. Z tego miejsca dziękuję wszystkim, którzy przyczynili się do<text:s/>organizacji kolejnej edycji imprezy, która na stałe wpisała się w raciborski kalendarz, a w szczególności Stowarzyszeniu Drengowie znad Górnej Odry.</text:p>
      <text:p text:style-name="P49">18 czerwca</text:p>
      <text:p text:style-name="P50">Miało miejsce strzelanie królewski i<text:s/>Intronizacja Króla Kurkowego. Wydarzenia te są ważną częścią raciborskiej tożsamości. Tradycje Bractwa Kurkowego w Raciborzu sięgają wielu wieków wstecz. Dlatego z nieukrywaną przyjemnością, kolejny raz wziąłem udział w tym wydarzeniu.</text:p>
      <text:p text:style-name="P51">19 czerwca</text:p>
      <text:p text:style-name="P52">Przyjąłem delegację z węgierskiego Zuglo – partnerskiej dzielnicy Budapesztu. Wraz z panem Atillą Toth i jego małżonką wspólnie wykazaliśmy chęć pogłębiania współpracy i współorganizowania kolejnych przedsięwzięć.</text:p>
      <text:p text:style-name="P53">Tego samego dnia podczas<text:s/>konferencji prasowej miałem przyjemność poinformować o szeroko zakrojonej akcji, której celem jest podjęcie działań przeciwko alarmującym wynikom badań wad postawy u dzieci.<text:s/>Ambasadorem akcji została nasza raciborska mistrzyni Justyna Święty-Ersetic.</text:p>
      <text:p text:style-name="P54"/>
      <text:p text:style-name="P55">20-21 czerwca</text:p>
      <text:p text:style-name="P56">Na zaproszenie organizatorów ze Stowarzyszenia OdNowa Rzeczypospolitej Polskiej jako prelegent wziąłem udział w Forum Młodych Samorządowców w Radomsku. Miałem okazję podzielić się<text:s/><text:soft-page-break/>doświadczeniami Raciborza, ale również poznać punkt widzenia młodych, często obdarzonych świeżym i nieszablonowym spojrzeniem.</text:p>
      <text:p text:style-name="P57">23 czerwca</text:p>
      <text:p text:style-name="P58">Wziąłem udział w uroczystym zakończeniu<text:s/>Roku Szkolnego<text:s/>w<text:s/>SP 15.</text:p>
      <text:p text:style-name="P59">Wręczenie nagród konkurs</text:p>
      <text:p text:style-name="P60">24 czerwca</text:p>
      <text:p text:style-name="P61">Odbyła się kolejna edycja festynu rodzinnego<text:s/>Racibórz Kocha Rower. Wydarzenie było prawdziwą gratką dla wszystkich fanów jazdy jednośladem. Dla dzieci posiadających raciborską kartę rowerową przygotowano dodatkowe atrakcje.</text:p>
      <text:p text:style-name="P62">W tym dniu odbyła się równie kolejna edycja Pływadeł. Impreza tradycyjnie przyciągnęła tłumy widzów i idealnie wpisała się w trwający wtedy Festiwal Górnej Odry.</text:p>
      <text:p text:style-name="P63">25 czerwca</text:p>
      <text:p text:style-name="P64">Wziąłem udział w<text:s/>30-leciu<text:s/>LKS Wicher Płonia.<text:s/>Dziękuję<text:s/>jeszcze raz<text:s/>wszystkim działaczom, trenerom i zawodnikom za zaangażowanie<text:s/>w promowanie sportowego trybu życia i ducha sportowej rywalizacji.</text:p>
      <text:p text:style-name="P65">26 czerwca</text:p>
      <text:p text:style-name="P66">W tym dniu<text:s/>swoje 91. urodziny obchodził<text:s/>Pan Paweł Newerla, pasjonat lokalnej historii i autor książek poświęconych ziemi raciborskiej.<text:s/>Miałem okazję złożyć dostojnemu solenizantowi życzenia, a także podziękować za nieoceniony<text:s/>wkład w ochronę i promocję lokalnej historii oraz dziedzictwa ziemi raciborskiej.</text:p>
      <text:p text:style-name="P67">27 czerwca</text:p>
      <text:p text:style-name="P68">Złożyłem wizytę<text:s/>u Jubilatów z okazji 60 lecia pożycia małżeńskiego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f Krzyżok</meta:initial-creator>
    <dc:creator>Rafaf Krzyżok</dc:creator>
    <meta:creation-date>2023-06-28T05:55:00Z</meta:creation-date>
    <dc:date>2023-06-28T09:11:00Z</dc:date>
    <meta:template xlink:href="Normal" xlink:type="simple"/>
    <meta:editing-cycles>10</meta:editing-cycles>
    <meta:editing-duration>PT16800S</meta:editing-duration>
    <meta:user-defined meta:name="AppVersion">16.0000</meta:user-defined>
    <meta:document-statistic meta:page-count="5" meta:paragraph-count="15" meta:word-count="1142" meta:character-count="7982" meta:row-count="57" meta:non-whitespace-character-count="6855"/>
  </office:meta>
</office:document-meta>
</file>