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complex="Calibri" fo:font-weight="bold" style:font-weight-asian="bold" fo:font-size="14pt" style:font-size-asian="14pt" style:font-size-complex="14pt"/>
    </style:style>
    <style:style style:name="P3" style:parent-style-name="Standard" style:family="paragraph">
      <style:paragraph-properties fo:text-align="center"/>
      <style:text-properties style:font-name-complex="Calibri" fo:font-weight="bold" style:font-weight-asian="bold" fo:font-size="14pt" style:font-size-asian="14pt" style:font-size-complex="14pt"/>
    </style:style>
    <style:style style:name="P4" style:parent-style-name="Standard" style:family="paragraph">
      <style:paragraph-properties fo:text-align="center"/>
      <style:text-properties style:font-name-complex="Calibri" fo:font-size="14pt" style:font-size-asian="14pt" style:font-size-complex="14pt"/>
    </style:style>
    <style:style style:name="P5" style:parent-style-name="Standard" style:family="paragraph">
      <style:text-properties style:font-name-complex="Calibri" fo:font-weight="bold" style:font-weight-asian="bold" fo:font-size="14pt" style:font-size-asian="14pt" style:font-size-complex="14pt"/>
    </style:style>
    <style:style style:name="P6" style:parent-style-name="Standard" style:family="paragraph">
      <style:text-properties style:font-name-complex="Calibri" fo:font-size="14pt" style:font-size-asian="14pt" style:font-size-complex="14pt"/>
    </style:style>
    <style:style style:name="P7" style:parent-style-name="Standard" style:family="paragraph">
      <style:text-properties style:font-name-complex="Calibri" fo:font-weight="bold" style:font-weight-asian="bold" fo:font-size="14pt" style:font-size-asian="14pt" style:font-size-complex="14pt"/>
    </style:style>
    <style:style style:name="P8" style:parent-style-name="Standard" style:family="paragraph">
      <style:text-properties style:font-name-complex="Calibri" fo:font-size="14pt" style:font-size-asian="14pt" style:font-size-complex="14pt"/>
    </style:style>
    <style:style style:name="P9" style:parent-style-name="Standard" style:family="paragraph">
      <style:text-properties style:font-name-complex="Calibri" fo:font-size="14pt" style:font-size-asian="14pt" style:font-size-complex="14pt"/>
    </style:style>
    <style:style style:name="P10" style:parent-style-name="Standard" style:family="paragraph">
      <style:text-properties style:font-name-complex="Calibri" fo:font-weight="bold" style:font-weight-asian="bold" style:font-weight-complex="bold" fo:font-size="14pt" style:font-size-asian="14pt" style:font-size-complex="14pt"/>
    </style:style>
    <style:style style:name="P11" style:parent-style-name="Standard" style:family="paragraph">
      <style:text-properties style:font-name-complex="Calibri" fo:font-size="14pt" style:font-size-asian="14pt" style:font-size-complex="14pt"/>
    </style:style>
    <style:style style:name="P12" style:parent-style-name="Standard" style:family="paragraph">
      <style:text-properties style:font-name-complex="Calibri" fo:font-size="14pt" style:font-size-asian="14pt" style:font-size-complex="14pt"/>
    </style:style>
    <style:style style:name="P13" style:parent-style-name="Standard" style:family="paragraph">
      <style:text-properties style:font-name-complex="Calibri" fo:font-weight="bold" style:font-weight-asian="bold" style:font-weight-complex="bold" fo:font-size="14pt" style:font-size-asian="14pt" style:font-size-complex="14pt"/>
    </style:style>
    <style:style style:name="P14" style:parent-style-name="Standard" style:family="paragraph">
      <style:text-properties style:font-name-complex="Calibri" fo:font-size="14pt" style:font-size-asian="14pt" style:font-size-complex="14pt"/>
    </style:style>
    <style:style style:name="P15" style:parent-style-name="Standard" style:family="paragraph">
      <style:text-properties style:font-name-complex="Calibri" fo:font-size="14pt" style:font-size-asian="14pt" style:font-size-complex="14pt"/>
    </style:style>
    <style:style style:name="T16" style:parent-style-name="Domyślnaczcionkaakapitu" style:family="text">
      <style:text-properties style:font-name-complex="Calibri" fo:font-weight="bold" style:font-weight-asian="bold" style:font-weight-complex="bold" fo:font-size="14pt" style:font-size-asian="14pt" style:font-size-complex="14pt"/>
    </style:style>
    <style:style style:name="P17" style:parent-style-name="Standard" style:family="paragraph">
      <style:text-properties style:font-name-complex="Calibri" fo:font-size="14pt" style:font-size-asian="14pt" style:font-size-complex="14pt"/>
    </style:style>
    <style:style style:name="P18" style:parent-style-name="Standard" style:family="paragraph">
      <style:text-properties style:font-name-complex="Calibri" fo:font-weight="bold" style:font-weight-asian="bold" style:font-weight-complex="bold" fo:font-size="14pt" style:font-size-asian="14pt" style:font-size-complex="14pt"/>
    </style:style>
    <style:style style:name="P19" style:parent-style-name="Standard" style:family="paragraph">
      <style:text-properties style:font-name-complex="Calibri" style:font-weight-complex="bold" fo:font-size="14pt" style:font-size-asian="14pt" style:font-size-complex="14pt"/>
    </style:style>
    <style:style style:name="P20" style:parent-style-name="Standard" style:family="paragraph">
      <style:text-properties style:font-name-complex="Calibri" fo:font-weight="bold" style:font-weight-asian="bold" style:font-weight-complex="bold" fo:font-size="14pt" style:font-size-asian="14pt" style:font-size-complex="14pt"/>
    </style:style>
    <style:style style:name="P21" style:parent-style-name="Standard" style:family="paragraph">
      <style:text-properties style:font-name-complex="Calibri" fo:font-size="14pt" style:font-size-asian="14pt" style:font-size-complex="14pt"/>
    </style:style>
    <style:style style:name="P22" style:parent-style-name="Standard" style:family="paragraph">
      <style:text-properties style:font-name-complex="Calibri" fo:font-size="14pt" style:font-size-asian="14pt" style:font-size-complex="14pt"/>
    </style:style>
    <style:style style:name="P23" style:parent-style-name="Standard" style:family="paragraph">
      <style:text-properties style:font-name-complex="Calibri" fo:font-weight="bold" style:font-weight-asian="bold" style:font-weight-complex="bold" fo:font-size="14pt" style:font-size-asian="14pt" style:font-size-complex="14pt"/>
    </style:style>
    <style:style style:name="P24" style:parent-style-name="Standard" style:family="paragraph">
      <style:text-properties style:font-name-complex="Calibri" fo:font-size="14pt" style:font-size-asian="14pt" style:font-size-complex="14pt"/>
    </style:style>
    <style:style style:name="P25" style:parent-style-name="Standard" style:family="paragraph">
      <style:text-properties style:font-name-complex="Calibri" fo:font-weight="bold" style:font-weight-asian="bold" style:font-weight-complex="bold" fo:font-size="14pt" style:font-size-asian="14pt" style:font-size-complex="14pt"/>
    </style:style>
    <style:style style:name="P26" style:parent-style-name="Standard" style:family="paragraph">
      <style:text-properties style:font-name-complex="Calibri" fo:font-size="14pt" style:font-size-asian="14pt" style:font-size-complex="14pt"/>
    </style:style>
    <style:style style:name="P27" style:parent-style-name="Standard" style:family="paragraph">
      <style:text-properties style:font-name-complex="Calibri" fo:font-weight="bold" style:font-weight-asian="bold" style:font-weight-complex="bold" fo:font-size="14pt" style:font-size-asian="14pt" style:font-size-complex="14pt"/>
    </style:style>
    <style:style style:name="T28" style:parent-style-name="Domyślnaczcionkaakapitu" style:family="text">
      <style:text-properties style:font-name-complex="Calibri" fo:font-size="14pt" style:font-size-asian="14pt" style:font-size-complex="14pt"/>
    </style:style>
    <style:style style:name="T29" style:parent-style-name="Domyślnaczcionkaakapitu" style:family="text">
      <style:text-properties style:font-name-complex="Calibri" fo:font-size="14pt" style:font-size-asian="14pt" style:font-size-complex="14pt"/>
    </style:style>
    <style:style style:name="T30" style:parent-style-name="Domyślnaczcionkaakapitu" style:family="text">
      <style:text-properties style:font-name-complex="Calibri" fo:font-size="14pt" style:font-size-asian="14pt" style:font-size-complex="14pt"/>
    </style:style>
    <style:style style:name="T31" style:parent-style-name="Domyślnaczcionkaakapitu" style:family="text">
      <style:text-properties style:font-name-complex="Calibri" fo:font-size="14pt" style:font-size-asian="14pt" style:font-size-complex="14pt"/>
    </style:style>
    <style:style style:name="T32" style:parent-style-name="Domyślnaczcionkaakapitu" style:family="text">
      <style:text-properties style:font-name-complex="Calibri" fo:font-size="14pt" style:font-size-asian="14pt" style:font-size-complex="14pt"/>
    </style:style>
    <style:style style:name="T33" style:parent-style-name="Domyślnaczcionkaakapitu" style:family="text">
      <style:text-properties style:font-name-complex="Calibri" fo:font-weight="bold" style:font-weight-asian="bold" style:font-weight-complex="bold" fo:font-size="14pt" style:font-size-asian="14pt" style:font-size-complex="14pt"/>
    </style:style>
    <style:style style:name="P34" style:parent-style-name="Standard" style:family="paragraph">
      <style:text-properties style:font-name-complex="Calibri" fo:font-weight="bold" style:font-weight-asian="bold" style:font-weight-complex="bold" fo:font-size="14pt" style:font-size-asian="14pt" style:font-size-complex="14pt"/>
    </style:style>
    <style:style style:name="T35" style:parent-style-name="Pogrubienie" style:family="text">
      <style:text-properties style:font-name-complex="Calibri" fo:font-weight="normal" style:font-weight-asian="normal" style:font-weight-complex="normal" fo:font-size="14pt" style:font-size-asian="14pt" style:font-size-complex="14pt"/>
    </style:style>
    <style:style style:name="T36" style:parent-style-name="Pogrubienie" style:family="text">
      <style:text-properties style:font-name-complex="Calibri" fo:font-weight="normal" style:font-weight-asian="normal" style:font-weight-complex="normal" fo:font-size="14pt" style:font-size-asian="14pt" style:font-size-complex="14pt"/>
    </style:style>
    <style:style style:name="T37" style:parent-style-name="Pogrubienie" style:family="text">
      <style:text-properties style:font-name-complex="Calibri" fo:font-weight="normal" style:font-weight-asian="normal" style:font-weight-complex="normal" fo:font-size="14pt" style:font-size-asian="14pt" style:font-size-complex="14pt"/>
    </style:style>
    <style:style style:name="T38" style:parent-style-name="Pogrubienie" style:family="text">
      <style:text-properties style:font-name-complex="Calibri" fo:font-weight="normal" style:font-weight-asian="normal" style:font-weight-complex="normal" fo:font-size="14pt" style:font-size-asian="14pt" style:font-size-complex="14pt"/>
    </style:style>
    <style:style style:name="T39" style:parent-style-name="Pogrubienie" style:family="text">
      <style:text-properties style:font-name-complex="Calibri" fo:font-weight="normal" style:font-weight-asian="normal" style:font-weight-complex="normal" fo:font-size="14pt" style:font-size-asian="14pt" style:font-size-complex="14pt"/>
    </style:style>
    <style:style style:name="T40" style:parent-style-name="Pogrubienie" style:family="text">
      <style:text-properties style:font-name-complex="Calibri" fo:font-weight="normal" style:font-weight-asian="normal" style:font-weight-complex="normal" fo:font-size="14pt" style:font-size-asian="14pt" style:font-size-complex="14pt"/>
    </style:style>
    <style:style style:name="T41" style:parent-style-name="Pogrubienie" style:family="text">
      <style:text-properties style:font-name-complex="Calibri" fo:font-weight="normal" style:font-weight-asian="normal" style:font-weight-complex="normal" fo:font-size="14pt" style:font-size-asian="14pt" style:font-size-complex="14pt"/>
    </style:style>
    <style:style style:name="T42" style:parent-style-name="Pogrubienie" style:family="text">
      <style:text-properties style:font-name-complex="Calibri" fo:font-weight="normal" style:font-weight-asian="normal" style:font-weight-complex="normal" fo:font-size="14pt" style:font-size-asian="14pt" style:font-size-complex="14pt"/>
    </style:style>
    <style:style style:name="T43" style:parent-style-name="Pogrubienie" style:family="text">
      <style:text-properties style:font-name-complex="Calibri" fo:font-weight="normal" style:font-weight-asian="normal" style:font-weight-complex="normal" fo:font-size="14pt" style:font-size-asian="14pt" style:font-size-complex="14pt"/>
    </style:style>
    <style:style style:name="T44" style:parent-style-name="Pogrubienie" style:family="text">
      <style:text-properties style:font-name-complex="Calibri" fo:font-weight="normal" style:font-weight-asian="normal" style:font-weight-complex="normal" fo:font-size="14pt" style:font-size-asian="14pt" style:font-size-complex="14pt"/>
    </style:style>
    <style:style style:name="T45" style:parent-style-name="Pogrubienie" style:family="text">
      <style:text-properties style:font-name-complex="Calibri" fo:font-weight="normal" style:font-weight-asian="normal" style:font-weight-complex="normal" fo:font-size="14pt" style:font-size-asian="14pt" style:font-size-complex="14pt"/>
    </style:style>
    <style:style style:name="T46" style:parent-style-name="Pogrubienie" style:family="text">
      <style:text-properties style:font-name-complex="Calibri" fo:font-weight="normal" style:font-weight-asian="normal" style:font-weight-complex="normal" fo:font-size="14pt" style:font-size-asian="14pt" style:font-size-complex="14pt"/>
    </style:style>
    <style:style style:name="T47" style:parent-style-name="Pogrubienie" style:family="text">
      <style:text-properties style:font-name-complex="Calibri" fo:font-weight="normal" style:font-weight-asian="normal" style:font-weight-complex="normal" fo:font-size="14pt" style:font-size-asian="14pt" style:font-size-complex="14pt"/>
    </style:style>
    <style:style style:name="T48" style:parent-style-name="Pogrubienie" style:family="text">
      <style:text-properties style:font-name-complex="Calibri" fo:font-weight="normal" style:font-weight-asian="normal" style:font-weight-complex="normal" fo:font-size="14pt" style:font-size-asian="14pt" style:font-size-complex="14pt"/>
    </style:style>
    <style:style style:name="T49" style:parent-style-name="Pogrubienie" style:family="text">
      <style:text-properties style:font-name-complex="Calibri" fo:font-weight="normal" style:font-weight-asian="normal" style:font-weight-complex="normal" fo:font-size="14pt" style:font-size-asian="14pt" style:font-size-complex="14pt"/>
    </style:style>
    <style:style style:name="T50" style:parent-style-name="Pogrubienie" style:family="text">
      <style:text-properties style:font-name-complex="Calibri" fo:font-weight="normal" style:font-weight-asian="normal" style:font-weight-complex="normal" fo:font-size="14pt" style:font-size-asian="14pt" style:font-size-complex="14pt"/>
    </style:style>
    <style:style style:name="T51" style:parent-style-name="Pogrubienie" style:family="text">
      <style:text-properties style:font-name-complex="Calibri" fo:font-weight="normal" style:font-weight-asian="normal" style:font-weight-complex="normal" fo:font-size="14pt" style:font-size-asian="14pt" style:font-size-complex="14pt"/>
    </style:style>
    <style:style style:name="T52" style:parent-style-name="Pogrubienie" style:family="text">
      <style:text-properties style:font-name-complex="Calibri" fo:font-weight="normal" style:font-weight-asian="normal" style:font-weight-complex="normal" fo:font-size="14pt" style:font-size-asian="14pt" style:font-size-complex="14pt"/>
    </style:style>
    <style:style style:name="P53" style:parent-style-name="Standard" style:family="paragraph">
      <style:text-properties style:font-name-complex="Calibri" fo:font-weight="bold" style:font-weight-asian="bold" style:font-weight-complex="bold" fo:font-size="14pt" style:font-size-asian="14pt" style:font-size-complex="14pt"/>
    </style:style>
    <style:style style:name="P54" style:parent-style-name="Standard" style:family="paragraph">
      <style:text-properties style:font-name-complex="Calibri" fo:font-size="14pt" style:font-size-asian="14pt" style:font-size-complex="14pt"/>
    </style:style>
    <style:style style:name="P55" style:parent-style-name="Standard" style:family="paragraph">
      <style:text-properties style:font-name-complex="Calibri" fo:font-size="14pt" style:font-size-asian="14pt" style:font-size-complex="14pt"/>
    </style:style>
    <style:style style:name="P56" style:parent-style-name="Standard" style:family="paragraph">
      <style:text-properties style:font-name-complex="Calibri" fo:font-size="14pt" style:font-size-asian="14pt" style:font-size-complex="14pt"/>
    </style:style>
    <style:style style:name="P57" style:parent-style-name="Standard" style:family="paragraph">
      <style:text-properties style:font-name-complex="Calibri" fo:font-size="14pt" style:font-size-asian="14pt" style:font-size-complex="14pt"/>
    </style:style>
    <style:style style:name="P58" style:parent-style-name="Standard" style:family="paragraph">
      <style:text-properties style:font-name-complex="Calibri" fo:font-weight="bold" style:font-weight-asian="bold" style:font-weight-complex="bold" fo:font-size="14pt" style:font-size-asian="14pt" style:font-size-complex="14pt"/>
    </style:style>
    <style:style style:name="P59" style:parent-style-name="Standard" style:family="paragraph">
      <style:text-properties style:font-name-complex="Calibri" fo:font-size="14pt" style:font-size-asian="14pt" style:font-size-complex="14pt"/>
    </style:style>
    <style:style style:name="P60" style:parent-style-name="Standard" style:family="paragraph">
      <style:text-properties style:font-name-complex="Calibri" fo:font-size="14pt" style:font-size-asian="14pt" style:font-size-complex="14pt"/>
    </style:style>
    <style:style style:name="P61" style:parent-style-name="Standard" style:family="paragraph">
      <style:text-properties style:font-name-complex="Calibri" fo:font-weight="bold" style:font-weight-asian="bold" style:font-weight-complex="bold" fo:font-size="14pt" style:font-size-asian="14pt" style:font-size-complex="14pt"/>
    </style:style>
    <style:style style:name="P62" style:parent-style-name="Standard" style:family="paragraph">
      <style:text-properties style:font-name-complex="Calibri" fo:font-size="14pt" style:font-size-asian="14pt" style:font-size-complex="14pt"/>
    </style:style>
    <style:style style:name="P63" style:parent-style-name="Standard" style:family="paragraph">
      <style:text-properties style:font-name-complex="Calibri" fo:font-weight="bold" style:font-weight-asian="bold" style:font-weight-complex="bold" fo:font-size="14pt" style:font-size-asian="14pt" style:font-size-complex="14pt"/>
    </style:style>
    <style:style style:name="P64" style:parent-style-name="Standard" style:family="paragraph">
      <style:text-properties style:font-name-complex="Calibri" fo:font-size="14pt" style:font-size-asian="14pt" style:font-size-complex="14pt"/>
    </style:style>
    <style:style style:name="P65" style:parent-style-name="Standard" style:family="paragraph">
      <style:text-properties style:font-name-complex="Calibri" fo:font-weight="bold" style:font-weight-asian="bold" style:font-weight-complex="bold" fo:font-size="14pt" style:font-size-asian="14pt" style:font-size-complex="14pt"/>
    </style:style>
    <style:style style:name="P66" style:parent-style-name="Standard" style:family="paragraph">
      <style:text-properties style:font-name-complex="Calibri" fo:font-size="14pt" style:font-size-asian="14pt" style:font-size-complex="14pt"/>
    </style:style>
    <style:style style:name="P67" style:parent-style-name="Standard" style:family="paragraph">
      <style:text-properties style:font-name-complex="Calibri" fo:font-size="14pt" style:font-size-asian="14pt" style:font-size-complex="14pt"/>
    </style:style>
    <style:style style:name="P68" style:parent-style-name="Standard" style:family="paragraph">
      <style:text-properties style:font-name-complex="Calibri" fo:font-size="14pt" style:font-size-asian="14pt" style:font-size-complex="14pt"/>
    </style:style>
    <style:style style:name="P69" style:parent-style-name="Standard" style:family="paragraph">
      <style:text-properties style:font-name-complex="Calibri" fo:font-weight="bold" style:font-weight-asian="bold" style:font-weight-complex="bold" fo:font-size="14pt" style:font-size-asian="14pt" style:font-size-complex="14pt"/>
    </style:style>
    <style:style style:name="P70" style:parent-style-name="Standard" style:family="paragraph">
      <style:text-properties style:font-name-complex="Calibri" fo:font-size="14pt" style:font-size-asian="14pt" style:font-size-complex="14pt"/>
    </style:style>
    <style:style style:name="P71" style:parent-style-name="Standard" style:family="paragraph">
      <style:text-properties style:font-name-complex="Calibri" fo:font-weight="bold" style:font-weight-asian="bold" style:font-weight-complex="bold" fo:font-size="14pt" style:font-size-asian="14pt" style:font-size-complex="14pt"/>
    </style:style>
    <style:style style:name="P72" style:parent-style-name="Standard" style:family="paragraph">
      <style:text-properties style:font-name-complex="Calibri" fo:font-size="14pt" style:font-size-asian="14pt" style:font-size-complex="14pt"/>
    </style:style>
    <style:style style:name="P73" style:parent-style-name="Standard" style:family="paragraph">
      <style:text-properties style:font-name-complex="Calibri" fo:font-weight="bold" style:font-weight-asian="bold" style:font-weight-complex="bold" fo:font-size="14pt" style:font-size-asian="14pt" style:font-size-complex="14pt"/>
    </style:style>
    <style:style style:name="P74" style:parent-style-name="Standard" style:family="paragraph">
      <style:text-properties style:font-name-complex="Calibri" fo:font-size="14pt" style:font-size-asian="14pt" style:font-size-complex="14pt"/>
    </style:style>
    <style:style style:name="P75" style:parent-style-name="Standard" style:family="paragraph">
      <style:text-properties style:font-name-complex="Calibri" fo:font-weight="bold" style:font-weight-asian="bold" style:font-weight-complex="bold" fo:font-size="14pt" style:font-size-asian="14pt" style:font-size-complex="14pt"/>
    </style:style>
    <style:style style:name="P76" style:parent-style-name="Standard" style:family="paragraph">
      <style:text-properties style:font-name-complex="Calibri" fo:font-size="14pt" style:font-size-asian="14pt" style:font-size-complex="14pt"/>
    </style:style>
    <style:style style:name="P77" style:parent-style-name="Standard" style:family="paragraph">
      <style:text-properties style:font-name-complex="Calibri" fo:font-weight="bold" style:font-weight-asian="bold" style:font-weight-complex="bold" fo:font-size="14pt" style:font-size-asian="14pt" style:font-size-complex="14pt"/>
    </style:style>
    <style:style style:name="P78" style:parent-style-name="Standard" style:family="paragraph">
      <style:text-properties style:font-name-complex="Calibri" fo:font-size="14pt" style:font-size-asian="14pt" style:font-size-complex="14pt"/>
    </style:style>
    <style:style style:name="P79" style:parent-style-name="Standard" style:family="paragraph">
      <style:text-properties style:font-name-complex="Calibri" fo:font-size="14pt" style:font-size-asian="14pt" style:font-size-complex="14pt"/>
    </style:style>
    <style:style style:name="P80" style:parent-style-name="Standard" style:family="paragraph">
      <style:text-properties style:font-name-complex="Calibri" fo:font-weight="bold" style:font-weight-asian="bold" style:font-weight-complex="bold" fo:font-size="14pt" style:font-size-asian="14pt" style:font-size-complex="14pt"/>
    </style:style>
    <style:style style:name="P81" style:parent-style-name="Standard" style:family="paragraph">
      <style:text-properties style:font-name-complex="Calibri" fo:font-size="14pt" style:font-size-asian="14pt" style:font-size-complex="14pt"/>
    </style:style>
    <style:style style:name="P82" style:parent-style-name="Standard" style:family="paragraph">
      <style:text-properties style:font-name-complex="Calibri" fo:font-weight="bold" style:font-weight-asian="bold" style:font-weight-complex="bold" fo:font-size="14pt" style:font-size-asian="14pt" style:font-size-complex="14pt"/>
    </style:style>
    <style:style style:name="P83" style:parent-style-name="Standard" style:family="paragraph">
      <style:text-properties style:font-name-complex="Calibri" fo:font-size="14pt" style:font-size-asian="14pt" style:font-size-complex="14pt"/>
    </style:style>
    <style:style style:name="P84" style:parent-style-name="Standard" style:family="paragraph">
      <style:text-properties style:font-name-complex="Calibri" fo:font-size="14pt" style:font-size-asian="14pt" style:font-size-complex="14pt"/>
    </style:style>
    <style:style style:name="P85" style:parent-style-name="Standard" style:family="paragraph">
      <style:text-properties style:font-name-complex="Calibri" fo:font-weight="bold" style:font-weight-asian="bold" style:font-weight-complex="bold" fo:font-size="14pt" style:font-size-asian="14pt" style:font-size-complex="14pt"/>
    </style:style>
    <style:style style:name="P86" style:parent-style-name="Standard" style:family="paragraph">
      <style:text-properties style:font-name-complex="Calibri" fo:font-size="14pt" style:font-size-asian="14pt" style:font-size-complex="14pt"/>
    </style:style>
    <style:style style:name="P87" style:parent-style-name="Standard" style:family="paragraph">
      <style:text-properties style:font-name-complex="Calibri" fo:font-size="14pt" style:font-size-asian="14pt" style:font-size-complex="14pt"/>
    </style:style>
    <style:style style:name="P88" style:parent-style-name="Standard" style:family="paragraph">
      <style:text-properties style:font-name-complex="Calibri" fo:font-size="14pt" style:font-size-asian="14pt" style:font-size-complex="14pt"/>
    </style:style>
    <style:style style:name="P89" style:parent-style-name="Standard" style:family="paragraph">
      <style:text-properties style:font-name-complex="Calibri" fo:font-size="14pt" style:font-size-asian="14pt" style:font-size-complex="14pt"/>
    </style:style>
    <style:style style:name="P90" style:parent-style-name="Standard" style:family="paragraph">
      <style:text-properties style:font-name-complex="Calibri" fo:font-size="14pt" style:font-size-asian="14pt" style:font-size-complex="14pt"/>
    </style:style>
  </office:automatic-styles>
  <office:body>
    <office:text text:use-soft-page-breaks="true">
      <text:p text:style-name="P1"/>
      <text:p text:style-name="P3">Sprawozdanie z działalności międzysesyjnej Prezydenta Miasta Racibórz w dniach od 30 sierpnia 2023r. do 27 września 2023r.</text:p>
      <text:p text:style-name="P4"/>
      <text:p text:style-name="P5">31 sierpnia</text:p>
      <text:p text:style-name="P6">Wziąłem udział w posiedzeniu<text:s/>Zarządu i Zgromadzeniu<text:s/>Ogólnym<text:s/>Związku Gmin I Powiatów Subregionu Zachodniego</text:p>
      <text:p text:style-name="P7">1 września</text:p>
      <text:p text:style-name="P8">Uroczyście otworzyliśmy nową miejską placówkę przedszkolną w Markowicach. Tym samym zakończyliśmy inwestycję, która pozwoli dzieciom rozwijać się i odkrywać świat w bezpiecznym i przyjaznym środowisku. Dodatkowo liczba miejsc dla przedszkolaków zwiększyła się w Markowicach o 25.</text:p>
      <text:p text:style-name="P9">Tego samego dnia miał również miejsce<text:s/>Międzynarodowy Festiwal Folkloru w Raciborskim Centrum Kultury, w którym miałem przyjemność uczestniczyć. Cieszę się, że w naszym mieście możemy gościć ludzi którzy zarażają swoją pasją do tradycji, zwyczajów i tańców z różnych stron świata, dzięki czemu możemy poznawać inne kultury od tej najbardziej radosnej strony.</text:p>
      <text:p text:style-name="P10">2 września</text:p>
      <text:p text:style-name="P11">Miałem przyjemność wziąć udział w otwarciu Festiwalu Odkrywców na Raciborskich Bulwarach.</text:p>
      <text:p text:style-name="P12">W tym samym dniu dokonaliśmy również prezentacji nowych miejskich autobusów na Rynku.</text:p>
      <text:p text:style-name="P13">4 września</text:p>
      <text:p text:style-name="P14">W Zespole Szkolno – Przedszkolnym nr 1 w Markowicach zainaugurowaliśmy nowy<text:s/>rok szkolny. Wydarzenie te uświetnił swoją obecnością również wiceminister spraw zagranicznych, pan Paweł Jabłoński. Ze swojej strony przekazałem uczniom i nauczycielom<text:s/>życzenia wytrwałości w nadchodzących wyzwaniach i zapewniłem o nieustannym wsparciu raciborskiej edukacji ze strony samorządu.</text:p>
      <text:p text:style-name="P15">W tym dniu spotkałem się również<text:s/>z Restauratorami w sprawie zagospodarowania ogródków zimowych na raciborskim Rynku.</text:p>
      <text:p text:style-name="Standard"><text:span text:style-name="T16">5 – 7 września</text:span></text:p>
      <text:p text:style-name="P17">Odbyło się XXXII Forum Ekonomiczne w Karpaczu, największej konferencji w Europie Środkowo – Wschodniej, która od lat skupia liderów politycznych,<text:s/><text:soft-page-break/>gospodarczych i społecznych pochodzących z całego świata. Na zaproszenie Przewodniczącego Rady Programowej Forum Ekonomicznego miałem zaszczyt wziąć udział w organizowanym podczas Forum panelu dyskusyjnym zatytułowanym: „Kierunki rozwoju transportu publicznego”.</text:p>
      <text:p text:style-name="P18">6 września</text:p>
      <text:p text:style-name="P19">W DK Strzecha przeprowadzona została debata pt. „Współczesne aspekty bezpieczeństwa seniora”. Eksperci przybliżyli przybyłym seniorom potencjalne niebezpieczeństwa czyhające na nieostrożnych w świecie realnym i wirtualnym, a także poinformowali w jaki sposób można się przed tego typu zjawiskami bronić.</text:p>
      <text:p text:style-name="P20">8 września</text:p>
      <text:p text:style-name="P21">Wziąłem udział w posiedzeniu Rady Programowej 17. Edycji Smart City Forum<text:s/>–<text:s/>najważniejszego<text:s/>w Polsce kongresu<text:s/>poświęconego<text:s/>funkcjonowaniu i rozwojowi inteligentnych miast.</text:p>
      <text:p text:style-name="P22">W tym samym dniu otwarliśmy oferty na<text:s/>projekt "Zielone płuca Ostroga". Racibórz już wkrótce zyska drugą tężnię z prawdziwego zdarzenia.</text:p>
      <text:p text:style-name="P23">9 września</text:p>
      <text:p text:style-name="P24">Świętowaliśmy jubileusz 145 -lecia Ochotniczej Straży Pożarnej w Raciborzu – Brzeziu.<text:s/>W<text:s/>ramach obchodów<text:s/>zorganizowany został<text:s/>festyn rodzinny wsparty przez<text:s/>Miasto Racibórz. Tradycje strażaków – ochotników, są nieustannie przekazywane z pokolenia na pokolenie, co widać w naszych jednostkach OSP. To wielka rzecz, mieć w mieście ludzi, którzy gotowi do niesienia pomocy innym ludziom gotowi są poświęcić swój czas i zdrowie.</text:p>
      <text:p text:style-name="P25">10 września</text:p>
      <text:p text:style-name="P26">Nastąpiło odsłonięcie obelisku z tablicą upamiętniającą tragiczną śmierć aspiranta Michała Kędzierskiego funkcjonariusza Komendy Powiatowej Policji w Raciborzu. Bohater doczekał się godnego upamiętnienia.</text:p>
      <text:p text:style-name="P27">12 września</text:p>
      <text:p text:style-name="Standard"><text:span text:style-name="T28">Otwarty został<text:s/></text:span><text:span text:style-name="T29">ekologiczny plac zabaw "Leśne Ludki" przy Przedszkolu nr 23</text:span><text:span text:style-name="T30">.<text:s/></text:span><text:span text:style-name="T31">To kolejne wspaniałe miejsce dla raciborskich dzieci, gdzie będą mogły radośnie i bezpiecznie bawić się i rozwijać</text:span><text:span text:style-name="T32"><text:s/>na wolnym powietrzu</text:span><text:span text:style-name="T33">.</text:span></text:p>
      <text:p text:style-name="P34">13 września</text:p>
      <text:p text:style-name="Standard"><text:span text:style-name="T35">Spotka</text:span><text:span text:style-name="T36">łem się</text:span><text:span text:style-name="T37"><text:s/>z Generalnym Inspektorem Ochrony Środowiska panem Krzysztofem Gołębiewskim w Warszawie</text:span><text:span text:style-name="T38">. Tematem naszej rozmowy był między innymi problem odorowy w Brzeziu. Problem ten jest dla mnie jako Prezydenta<text:s/></text:span><text:soft-page-break/><text:span text:style-name="T39">Miasta niezwykle istotny i dokładam wszelkich starań by wyjaśnić zaistniałą sytuację i rozwiązać kłopot.</text:span></text:p>
      <text:p text:style-name="Standard"><text:span text:style-name="T40">Tego samego dnia odbyła się konferencja prasowa z Ministrem Waldemarem Budą na temat utworzenia nowej strefy przemysłu w Raciborzu. W ramach p</text:span><text:span text:style-name="T41">orozumieni</text:span><text:span text:style-name="T42">a</text:span><text:span text:style-name="T43"><text:s/>pomiędzy KSSE i gminą Racibórz na tereny inwestycyjne<text:s/></text:span><text:span text:style-name="T44">przekazane zostanie<text:s/></text:span><text:span text:style-name="T45">blisko 40 hektarów</text:span><text:span text:style-name="T46">.<text:s/></text:span><text:span text:style-name="T47">Powstanie nowej strefy przemysłu przełoży się na przyspieszenie rozwoju gospodarczego Raciborza</text:span><text:span text:style-name="T48">,</text:span><text:span text:style-name="T49"><text:s/>stworzenie nowych miejsc pracy</text:span><text:span text:style-name="T50">,</text:span><text:span text:style-name="T51"><text:s/>przyciągnięcie do miasta nowych inwestycji szczególnie z obszaru nowych technologii</text:span><text:span text:style-name="T52">.</text:span></text:p>
      <text:p text:style-name="P53">14 września</text:p>
      <text:p text:style-name="P54">Zwołałem spotkanie ze sztabem kryzysowym w sprawie wyrządzonych szkód podczas nawalnej burzy z 13 na 14 września w Raciborzu. W trakcie spotkania podsumowano poniesione<text:s/>szkody, a także zdecydowano o<text:s/>podjęciu<text:s/>odpowiednich działań.</text:p>
      <text:p text:style-name="P55">W tym dniu miałem również przyjemność złożyć wizytę<text:s/>u Jubilatów z okazji <text:s/>60-lecia<text:s/>pożycia małżeńskiego, a mój zastępca Dawid Wacławczyk wręczył medale za długoletnie pożycie małżeńskie w USC w Raciborzu. To dla mnie zawsze ważny moment, móc pogratulować i podziękować małżonkom z tak długim stażem za ich przykład silnej i trwałej miłości.</text:p>
      <text:p text:style-name="P56">Tego samego dnia miała również miejsce akcja sadzenia krokusów, podczas której posadzono 6 tysięcy cebulek tych kwiatów. Tego typu przedsięwzięcie nie tylko wpłynie na walory estetyczne miasta, ale niesie ze sobą również wymiar edukacyjny.</text:p>
      <text:p text:style-name="P57">W<text:s/>tym dniu również w RCK wręczyłem<text:s/>stypendia Prezydenta Miasta Racibórz<text:s/>za osiągnięcia w nauce.</text:p>
      <text:p text:style-name="P58">15 września</text:p>
      <text:p text:style-name="P59">Z rąk Ministra Pawła Jabłońskiego odebrałem symboliczny czek na kwotę<text:line-break/>2 352 000,00 zł na projekt w Brzeziu.<text:s/>To wartość dofinansowania z Rządowego Funduszu Polski Ład.<text:s/>Te środki dają możliwość poprawy jakości życia mieszkańców z obszarów byłego PPGR. Realizacja bazy rekreacyjno-sportowej w Raciborzu-Brzeziu będzie korzystna zarówno dla sportowców z LKS Brzezie, jak i dla wszystkich mieszkańców.</text:p>
      <text:p text:style-name="P60">Tego samego dnia<text:s/>w siedzibie Stowarzyszenia<text:s/>"Spektrum" miałem przyjemność zaprezentować biznesową koncepcję utworzenia w Raciborzu Zakładu Aktywności Zawodowej.<text:s/>W naszym mieście jest ok. 150 osób z niepełnosprawnościami w różnym stopniu. Ich aktywizacja zawodowa pozwoli<text:s/><text:soft-page-break/>na ich rozwój, a także usprawni proces rehabilitacji zawodowej oraz usamodzielniania.</text:p>
      <text:p text:style-name="P61">16 września</text:p>
      <text:p text:style-name="P62">Miałem przyjemność uczestniczyć<text:s/>w tradycyjnym Hubertusie. Tradycje jeździeckie w naszym regionie są silnie zakorzenione, dzięki czemu mieliśmy okazję po raz kolejny obejrzeć emocjonującą pogoń za lisem.</text:p>
      <text:p text:style-name="P63">17 września</text:p>
      <text:p text:style-name="P64">Miały miejsce<text:s/>Dożynki Miejsko – Parafialne w Markowicach. Z tego miejsca składam serdeczne podziękowania wszystkim zaangażowanym w organizację pierwszego po kilkuletniej przerwie Święta Plonów.</text:p>
      <text:p text:style-name="P65">18 września</text:p>
      <text:p text:style-name="P66">Odbyła się konferencja<text:s/>prasowa<text:s/>z udziałem Ministra Cyfryzacji<text:s/>Janusza Cieszyńkiego.<text:s/>Poświęcona ona była wdrożeniu nowych funkcjonalności w aplikacji mObywatel, w tym Raciborskiej Karty Mieszkańca, czy Karty Seniora.</text:p>
      <text:p text:style-name="P67">Tego samego dnia otworzyliśmy nową Zieloną Pracownię w ZSP nr 2 w Raciborzu. Ma ona<text:s/>umożliwić<text:s/>uczniom praktyczne eksperymentowanie, ale także zachęcić<text:s/>ich do<text:s/>samodzielnego<text:s/>zgłębiania nauk przyrodniczych.</text:p>
      <text:p text:style-name="P68">W tym samy dniu mój zastępca Dawid Wacławczyk<text:s/>na Gali Funduszu Mikroprojektów Euroregion Silesia (perspektywa finansowa 2014-2020), odebrał nagrody dla Miasta Racibórz. Zdobyliśmy pierwsze miejsce w kategoriach:<text:s/>Najbardziej Aktywna Gmina Euroregionu Silesia,<text:s/>Najbardziej Aktywna Gmina Powiatu Raciborskiego.</text:p>
      <text:p text:style-name="P69">19 września</text:p>
      <text:p text:style-name="P70">W tym samym dniu odbyły się konsultacje dla firm<text:s/>z Raciborza i okolic, chcących partycypować w odbudowie Ukrainy po zakończeniu wojny. Spotkanie zorganizowane zostało we współpracy z Ministerstwem Funduszy<text:s/>i Polityki Regionalnej.</text:p>
      <text:p text:style-name="P71">21 -22 września</text:p>
      <text:p text:style-name="P72">Wziąłem udział w Kongresie Odbudowy Ukrainy Common Future, który odbył się na terenie Międzynarodowych Targów Poznańskich. Kongres ten to wstęp do dialogu na temat potrzeb ukraińskiej gospodarki możliwości, jakie stoją za gotowymi do współpracy partnerami.<text:s/></text:p>
      <text:p text:style-name="P73">22 września</text:p>
      <text:soft-page-break/>
      <text:p text:style-name="P74">Oficjalnie przywitaliśmy jesień podczas dorocznego Święta Dyni w Ogródku Jordanowskim. Podczas tego wydarzenia rozdaliśmy również nagrody laureatom konkursu „Z pamiętnika małego ogrodnika”, oraz „Zielono mi”.</text:p>
      <text:p text:style-name="P75">23 września</text:p>
      <text:p text:style-name="P76">Nasze miasto odwiedził Premier RP Mateusz Morawiecki. To kolejny dowód na to, że Racibórz znów stał się ważnym punktem na politycznej mapie Polski.</text:p>
      <text:p text:style-name="P77">24 września</text:p>
      <text:p text:style-name="P78">Wziąłem udział w zakończeniu<text:s/>zawodów sportowych” Fun z EasyRun <text:s/>24nonstop”. Z tego miejsca jeszcze raz gratuluję wszystkim uczestnikom sportowego ducha.</text:p>
      <text:p text:style-name="P79">Tego samego dnia wspólnie z naszymi węgierskimi partnerami z Zugló, w ramach Programu CERV, mieliśmy przyjemność gościć dzieci i młodzież pasjonującą się piłką nożną.<text:s/></text:p>
      <text:p text:style-name="P80">25 września</text:p>
      <text:p text:style-name="P81">Miała miejsce konferencja<text:s/>prasowa<text:s/>z Ministrem<text:s/>Pawłem<text:s/>Jabłońskim,<text:s/>na której reprezentował mnie mój zastępca Dominik Konieczny. Podczas spotkania z mediami przybliżone zostały zadania, na które otrzymaliśmy z rządowego dofinansowania prawie 7 milionów złotych. Dzięki tym funduszom<text:s/>poprawimy komfort i<text:s/>bezpieczeństwo<text:s/>niechronionych uczestników ruchu<text:s/>na naszych ulicach.</text:p>
      <text:p text:style-name="P82">26 września</text:p>
      <text:p text:style-name="P83">Spotkałem się<text:s/>z podopiecznymi Zakładu Poprawczego i Schroniska dla Nieletnich w Raciborzu. Miałem okazję<text:s/>podziękować<text:s/>za<text:s/>ich znaczącą<text:s/>pomoc w remoncie Przedszkola nr 11.</text:p>
      <text:p text:style-name="P84">W tym samym dniu mój zastępca Dawid Wacławczyk reprezentował mnie<text:s/>na Kongresie<text:s/>Nowej Mobilności 2023 w Łodzi.</text:p>
      <text:p text:style-name="P85">27 września</text:p>
      <text:p text:style-name="P86">Otwarliśmy nowy plac<text:s/>zabaw przy Szkole Podstawowej nr 1.</text:p>
      <text:p text:style-name="P87">Dziś również zainaugurowaliśmy akcję Witamy w Raciborzu Noworodki, w ramach której<text:s/>każdy nowonarodzony Raciborzanin, otrzyma od Miasta drobny upominek w postaci kocyka i ręcznika sygnowanych logiem Raciborza.</text:p>
      <text:p text:style-name="P88"/>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4%"/>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Tekstdymka" style:display-name="Tekst dymka"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parent-style-name="Domyślnaczcionkaakapitu">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afaf Krzyżok</meta:initial-creator>
    <dc:creator>Rafaf Krzyżok</dc:creator>
    <meta:creation-date>2023-09-27T10:36:00Z</meta:creation-date>
    <dc:date>2023-09-27T10:36:00Z</dc:date>
    <meta:template xlink:href="Normal" xlink:type="simple"/>
    <meta:editing-cycles>2</meta:editing-cycles>
    <meta:editing-duration>PT2340S</meta:editing-duration>
    <meta:user-defined meta:name="AppVersion">16.0000</meta:user-defined>
    <meta:document-statistic meta:page-count="5" meta:paragraph-count="18" meta:word-count="1333" meta:character-count="9314" meta:row-count="66" meta:non-whitespace-character-count="7999"/>
  </office:meta>
</office:document-meta>
</file>