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7.6312in" style:use-optimal-column-width="false"/>
    </style:style>
    <style:style style:name="Table4" style:family="table">
      <style:table-properties style:width="9.718in" style:rel-width="100%" fo:margin-left="-0.073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1979in" style:use-optimal-row-height="false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8256in" style:use-optimal-row-height="false"/>
    </style:style>
    <style:style style:name="TableCell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9437in" style:use-optimal-row-height="false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PLAN PRACY KOMISJI GOSPODARKI MIEJSKIEJ, OCHRONY ŚRODOWISKA I BEZPIECZEŃSTWA PUBLICZNEGO<text:s/></text:p>
      <text:p text:style-name="P2">NA 2024 ROK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ERMIN KOMISJI</text:span></text:p>
          </table:table-cell>
          <table:table-cell table:style-name="TableCell11">
            <text:p text:style-name="P12"><text:span text:style-name="T13">TEMAT KOMISJI</text:span></text:p>
          </table:table-cell>
        </table:table-row>
        <table:table-row table:style-name="TableRow14">
          <table:table-cell table:style-name="TableCell15">
            <text:p text:style-name="P16"><text:span text:style-name="T17">STYCZEŃ</text:span></text:p>
          </table:table-cell>
          <table:table-cell table:style-name="TableCell18">
            <text:p text:style-name="Normalny">Opiniowanie budżetu Miasta Racibórz na 2024 r.</text:p>
          </table:table-cell>
        </table:table-row>
        <table:table-row table:style-name="TableRow19">
          <table:table-cell table:style-name="TableCell20">
            <text:p text:style-name="P21">LUTY</text:p>
          </table:table-cell>
          <table:table-cell table:style-name="TableCell22">
            <text:p text:style-name="Normalny">Program opieki nad bezdomnymi zwierzętami oraz zapobieganie bezdomności zwierząt na terenie Miasta Racibórz na 2024 rok.</text:p>
          </table:table-cell>
        </table:table-row>
        <table:table-row table:style-name="TableRow23">
          <table:table-cell table:style-name="TableCell24">
            <text:p text:style-name="P25">MARZEC</text:p>
          </table:table-cell>
          <table:table-cell table:style-name="TableCell26">
            <text:p text:style-name="Normalny">Analiza stanu gospodarki odpadami komunalnymi w Gminie Racibórz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m1</meta:initial-creator>
    <dc:creator>brm1</dc:creator>
    <meta:creation-date>2024-01-08T11:38:00Z</meta:creation-date>
    <dc:date>2024-01-10T13:36:00Z</dc:date>
    <meta:template xlink:href="Normal.dotm" xlink:type="simple"/>
    <meta:editing-cycles>4</meta:editing-cycles>
    <meta:editing-duration>PT240S</meta:editing-duration>
    <meta:document-statistic meta:page-count="1" meta:paragraph-count="1" meta:word-count="55" meta:character-count="389" meta:row-count="2" meta:non-whitespace-character-count="335"/>
  </office:meta>
</office:document-meta>
</file>