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Normalny">
      <style:paragraph-properties fo:hyphenation-ladder-count="no-limit"/>
      <style:text-properties fo:font-size="15pt" fo:font-weight="bold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rawozdanie z działalności międzysesyjnej Prezydenta Miasta Racibórz od 27 marca 2025r. do 29 kwietnia 2025r.</text:p>
      <text:p text:style-name="P2"/>
      <text:p text:style-name="P3">30 <text:s/>marca </text:p>
      <text:p text:style-name="P6">Na Raciborskim Rynku miała miejsce przysięga wojskowa żołnierzy Wojsk Obrony Terytorialnej, na której miałem zaszczyt gościć. Wydarzenie to w symboliczny sposób również wskazuje na to, że jesteśmy gotowi jako miasto, aby i u nas stacjonował WOT.</text:p>
      <text:p text:style-name="Standard"><text:span text:style-name="Domyślna_20_czcionka_20_akapitu"><text:span text:style-name="T1">31 marca</text:span></text:span></text:p>
      <text:p text:style-name="P6">Wziąłem udział w posiedzeniu Zarządu Związku Gmin i Powiatów Subregionu Zachodniego Województwa Śląskiego, na którym przyjęto sprawozdanie z działalności Związku oraz <text:s/>sprawozdanie finansowe za rok 2024. Podczas spotkania omówiony został także stan zaawansowania prac nad poszczególnymi etapami Regionalnej Drogi Racibórz – Pszczyna oraz Drogi Głównej Południowej</text:p>
      <text:p text:style-name="P3">1 kwietnia</text:p>
      <text:p text:style-name="P7">Wraz z Wójtem Gminy Rudnik Piotrem Rybką podpisaliśmy porozumienie w sprawie współpracy w zakresie opieki żłobkowej. Dzięki temu, dzieci z sąsiedniej gminy zapełnią część wolnych miejsc w raciborskich żłobkach miejskich.</text:p>
      <text:p text:style-name="P3">2 kwietnia</text:p>
      <text:p text:style-name="P7">Dzieci - podopieczni Stowarzyszenia PERSONA poznały kulisy pracy władz miejskich. W ramach swojej wizyty w Urzędzie Miasta Racibórz spotkały się ze mną oraz wiceprezydentem Michałem Kuligą. Pokazaliśmy im nasze biura oraz odpowiedzieliśmy na ich błyskotliwe pytania.</text:p>
      <text:p text:style-name="P7">W tym samym dniu w ramach Dnia Świadomości Autyzmu, mój zastępca Michał Kuliga, wziął udział w akcji "Spektrum jak malowane", polegającej na wspólnym tworzeniu muralu, który przez cały kwiecień przypomina mieszkańcom o potrzebie budowania otwartego i wspierającego społeczeństwa.</text:p>
      <text:p text:style-name="P3">4 kwietnia</text:p>
      <text:p text:style-name="P7">Przedszkole nr 16 obchodziło jubileusz 80-lecia funkcjonowania placówki. W uroczystości jubileuszowej w Raciborskim Centrum Kultury wziął udział mój zastępca Michał Kuliga.</text:p>
      <text:p text:style-name="P3"><text:soft-page-break/>7 kwietnia</text:p>
      <text:p text:style-name="P7">Od 7 do 11 kwietnia wiceprezydent Michał Kuliga wraz z naczelnikiem Wydziału Rozwoju Wojciechem Hipnarowiczem brali udział w kilkudniowym szkoleniu międzynarodowym, podczas którego uczestnicy mieli okazję podzielić się doświadczeniami ze swoich samorządów, a także zyskać nowe spojrzenie na ich problemy.</text:p>
      <text:p text:style-name="P3">9 kwietnia </text:p>
      <text:p text:style-name="P9">Mój drugi Zastępca pani Małgorzata Rudnicka – Głowińska spotkała się w moim imieniu z zarządem Raciborskiej Izby Gospodarczej, podczas którego omawiane były tematy dotyczące zbiornika Racibórz Dolny.</text:p>
      <text:p text:style-name="P3">10 kwietnia</text:p>
      <text:p text:style-name="P7">Pani wiceprezydent Małgorzata Rudnicka-Głowińska wraz z przedstawicielami Zarządu Powiatu Raciborskiego podpisała akt, na mocy którego powiat przekazał Miastu Racibórz w formie darowizny nieruchomość w Markowicach, w której dotychczas mieściło się Centrum Zdrowia. To istotny krok ku spełnieniu próśb mieszkańców tej dzielnicy, które napływały do mnie od zeszłego roku.</text:p>
      <text:p text:style-name="P3">14 kwietnia </text:p>
      <text:p text:style-name="Standard"><text:span text:style-name="Domyślna_20_czcionka_20_akapitu"><text:span text:style-name="T2">Miało miejsce spotkanie ze Śląską Wojewódzką Konserwator Zabytków panią Anną Ostrowską w sprawie planowanych zmian na raciborskim Rynku.</text:span></text:span></text:p>
      <text:p text:style-name="P3">16 kwietnia </text:p>
      <text:p text:style-name="P8">Miałem przyjemność złożyć serdeczne gratulacje jubilatom obchodzącym 50 lecie swoich małżeństw w Urzędzie Stanu Cywilnego.</text:p>
      <text:p text:style-name="P8">Mój zastępca Michał Kuliga, tego dnia wziął udział w śniadaniu wielkanocnym w Domu dla Bezdomnych organizowanym przez Stowarzyszenie Przyjaciół Człowieka Tęcza w Raciborzu.</text:p>
      <text:p text:style-name="P8">W tym dniu również jubileusz 60-lecia działalności obchodziło Przedszkole nr 14. Na tym wydarzeniu również reprezentował mnie wiceprezydent Kuliga.</text:p>
      <text:p text:style-name="P4"/>
      <text:p text:style-name="P4">17 kwietnia</text:p>
      <text:p text:style-name="P6"><text:soft-page-break/>W Dziennym Domu Pomocy Społecznej przy placu Wolności w Raciborzu, odbyło się tradycyjne śniadanie wielkanocne zorganizowane z myślą o raciborskich seniorach. W wydarzeniu tym uczestniczył I Zastępca Prezydenta Miasta Raciborza.</text:p>
      <text:p text:style-name="P6">Tego samego dnia w Zakładzie Poprawczym i Schronisku dla Nieletnich w Raciborzu odbyło się podsumowanie działań wychowanków, którzy zaangażowali się w pomoc mieszkańcom Ziemi Kłodzkiej dotkniętym wrześniową powodzią. Mój zastępca – Michał Kuliga uczestniczył w tym wydarzeniu, oraz wyraził uznanie dla starań wychowanków jak i kadry zakładu.</text:p>
      <text:p text:style-name="P4">19 kwietnia</text:p>
      <text:p text:style-name="P6">Jak co roku Miasto Racibórz wsparło organizację Śniadania Wielkanocnego na raciborskim Rynku. Bezpośrednio w wydarzenie włączył się wiceprezydent Kuliga. </text:p>
      <text:p text:style-name="P4">21 kwietnia</text:p>
      <text:p text:style-name="P6">W poniedziałek wielkanocny, z parafii Matki Bożej Różańcowej w Sudole wyruszyła tradycyjna procesja konna, która od lat stanowi jedno z najbardziej charakterystycznych wydarzeń religijno-kulturowych regionu. W wydarzeniu brał również udział wiceprezydent Kuliga.</text:p>
      <text:p text:style-name="P4">23 kwietnia</text:p>
      <text:p text:style-name="P6">Zwołałem posiedzenie Gminnego Zespołu Zarządzania Kryzysowego, na którym omawiane było przygotowanie jednostek organizacyjnych urzędu i służb miejskich do działań na wypadek wystąpienia nawalnych opadów deszczu oraz lokalnych podtopień.</text:p>
      <text:p text:style-name="P6">W tym samym dniu odbyło się również spotkanie z wójtami w sprawie Regionalnej Drogi Racibórz – Pszczyna.</text:p>
      <text:p text:style-name="P6">Tego dnia również, mój zastępca Michał Kuliga wziął udział w jubileuszu 100-tnych urodzin podopiecznej Domu Pomocy „Złota jesień”.</text:p>
      <text:p text:style-name="P5">23 i 24 kwietnia </text:p>
      <text:p text:style-name="P6">Miał miejsce Europejski Kongres Gospodarczy w Katowicach. Jak co roku, na największej imprezie gospodarczo-politycznej w centralnej Europie, Racibórz był reprezentowany. Sam również wziąłem udział w panelach dyskusyjnych, które dotyczyły inwestycji w samorządach.</text:p>
      <text:p text:style-name="P4">25 kwietnia </text:p>
      <text:p text:style-name="Standard"><text:soft-page-break/><text:span text:style-name="Domyślna_20_czcionka_20_akapitu"><text:span text:style-name="T3">Na zaproszenie Wicemarszałka Województwa Śląskiego wziąłem udział w spotkaniu , na którym odbyło się uroczyste wręczenie listów gratulacyjnych podmiotom, które otrzymały dofinansowanie w ramach programu Fundusze Europejskie dla Śląskiego na lata 2021 – 2027. Miasto Racibórz otrzymało dofinansowanie na „Budowę Krajowej Trasy Rowerowej nr 3 Rudnik – Racibórz - Krzyżanowice – etap 1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Rafaf Krzyżok</meta:initial-creator>
    <dc:creator>Rafaf Krzyżok</dc:creator>
    <meta:creation-date>2025-04-29T09:38:00Z</meta:creation-date>
    <dc:date>2025-04-29T09:38:00Z</dc:date>
    <meta:editing-cycles>2</meta:editing-cycles>
    <meta:editing-duration>PT1320S</meta:editing-duration>
    <meta:print-date>2025-05-27T09:39:36.487000000</meta:print-date>
    <meta:document-statistic meta:table-count="0" meta:image-count="0" meta:object-count="0" meta:page-count="4" meta:paragraph-count="40" meta:word-count="716" meta:character-count="5383" meta:non-whitespace-character-count="4691"/>
    <meta:user-defined meta:name="AppVersion">16.0000</meta:user-defined>
    <meta:template xlink:type="simple" xlink:actuate="onRequest" xlink:title="" xlink:href="file:///C:/Users/brm2/AppData/Local/Temp/pid-2604/Sprawozdanie%20z%20działalności%20międzysesyjnej%20Prezydenta%20Miasta%20Racibórz%20kwiecień%202025.odt/Normal"/>
  </office:meta>
</office:document-meta>
</file>