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282cm" style:contextual-spacing="false" fo:text-align="center" style:justify-single-word="false"/>
    </style:style>
    <style:style style:name="P3" style:family="paragraph" style:parent-style-name="Normalny">
      <style:paragraph-properties fo:margin-top="0cm" fo:margin-bottom="0.282cm" style:contextual-spacing="false"/>
    </style:style>
    <style:style style:name="P4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/>
    </style:style>
    <style:style style:name="P5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 style:font-weight-complex="bold"/>
    </style:style>
    <style:style style:name="P6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P7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/>
    </style:style>
    <style:style style:name="P8" style:family="paragraph" style:parent-style-name="Normalny">
      <style:paragraph-properties fo:margin-top="0cm" fo:margin-bottom="0.282cm" style:contextual-spacing="false"/>
      <style:text-properties fo:font-size="14pt" style:font-size-asian="14pt" style:font-size-complex="14pt"/>
    </style:style>
    <style:style style:name="P9" style:family="paragraph" style:parent-style-name="Normalny">
      <style:paragraph-properties fo:margin-top="0cm" fo:margin-bottom="0.28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" style:master-page-name="MP0">
      <style:paragraph-properties fo:margin-top="0cm" fo:margin-bottom="0.282cm" style:contextual-spacing="false" fo:text-align="center" style:justify-single-word="false" style:page-number="auto" fo:break-before="page"/>
    </style:style>
    <style:style style:name="T1" style:family="text">
      <style:text-properties fo:font-size="15pt" fo:font-weight="bold" style:font-name-asian="Calibri" style:font-size-asian="15pt" style:font-weight-asian="bold" style:font-name-complex="Calibri"/>
    </style:style>
    <style:style style:name="T2" style:family="text">
      <style:text-properties fo:font-size="15pt" style:font-name-asian="Calibri" style:font-size-asian="15pt" style:font-name-complex="Calibri"/>
    </style:style>
    <style:style style:name="T3" style:family="text">
      <style:text-properties fo:font-size="15pt" style:font-name-asian="Calibri" style:font-size-asian="15pt" style:font-name-complex="Calibri" style:font-weight-complex="bold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Sprawozdanie z działalności międzysesyjnej Prezydenta Miasta Racibórz od <text:s/>24 września 2025r. do 28 października 2025r.</text:span></text:span></text:p>
      <text:p text:style-name="P2"/>
      <text:p text:style-name="P3"><text:span text:style-name="Domyślna_20_czcionka_20_akapitu"><text:span text:style-name="T1">25 września</text:span></text:span></text:p>
      <text:p text:style-name="P4">Wziąłem udział w Jubileuszu USC z okazji 50-lecia pożycia małżeńskiego</text:p>
      <text:p text:style-name="P3"><text:span text:style-name="Domyślna_20_czcionka_20_akapitu"><text:span text:style-name="T1">26 września</text:span></text:span></text:p>
      <text:p text:style-name="P4">Tego dnia miałem przyjemność uczestniczyć w obchodach 80-lecie Cechu Rzemiosł Różnych w Raciborzu, które odbyły się w pięknych wnętrzach Zamku Piastowskiego. </text:p>
      <text:p text:style-name="P4">Pani Wiceprezydent reprezentowała miasto podczas Święta dyni w parku jordanowskim. </text:p>
      <text:p text:style-name="P6">1 października</text:p>
      <text:p text:style-name="P4">W Warszawie nasza Miejska Konserwator Zabytków odebrała statuetkę „Zabytek zadbany” za renowację <text:s/>spichlerza chłopskiego w Sudole. </text:p>
      <text:p text:style-name="P6">3 października</text:p>
      <text:p text:style-name="P3"><text:span text:style-name="Domyślna_20_czcionka_20_akapitu"><text:span text:style-name="T2">Spotkałem się <text:s/>z wójtami, aby umówić sprawę Regionalnej Drogi Racibórz-Pszczyna</text:span></text:span></text:p>
      <text:p text:style-name="P3"><text:span text:style-name="Domyślna_20_czcionka_20_akapitu"><text:span text:style-name="T1">6 października</text:span></text:span></text:p>
      <text:p text:style-name="P3"><text:span text:style-name="Domyślna_20_czcionka_20_akapitu"><text:span text:style-name="T3">Podpisaliśmy umowę na opracowanie Miejskiego Planu Adaptacji do zmian klimatu. W dobie globalnych wyzwań związanych z kryzysem klimatycznym, takie działania są bardzo ważne. Już w listopadzie odbędą się pierwsze warsztaty.</text:span></text:span></text:p>
      <text:p text:style-name="P7">10 października</text:p>
      <text:p text:style-name="P3"><text:span text:style-name="Domyślna_20_czcionka_20_akapitu"><text:span text:style-name="T3">Wspólnie z przedstawicielami Forest Maker posadziliśmy pierwszy w Raciborzu Mikro las. To symboliczny krok w stronę ochrony środowiska i dbania o przyszłość naszej planety, ale także przykład na to, jak możemy w sposób praktyczny wpływać na poprawę jakości życia w mieście.</text:span></text:span></text:p>
      <text:p text:style-name="P3"><text:span text:style-name="Domyślna_20_czcionka_20_akapitu"><text:span text:style-name="T1">14 października </text:span></text:span></text:p>
      <text:p text:style-name="P4">Brałem udział w obchodach Dnia Edukacji Narodowej , które połączono z jubileuszem 125-lecia ZSP 4 w Raciborzu.</text:p>
      <text:p text:style-name="P4">Tego samego dnia miałem okazję uczestniczyć w uroczystości podpisania umowy intencyjnej w Rafako, gdzie gościł premier Donald Tursk. Rozmawiałem z nim chwilę o ważnych dla nas kwestiach i wręczyłem mu <text:soft-page-break/>list z apelem o pomoc z PKP w usunięciu torów, które blokują nam budowę drogi Racibórz-Pszczyna</text:p>
      <text:p text:style-name="P4"/>
      <text:p text:style-name="P4">Moi Zastępcy wzięli udział w uroczystości pożegnania byłego komendanta policji Marka Ryszki oraz przywitania nowego Tomasz Hynka.</text:p>
      <text:p text:style-name="P3"><text:span text:style-name="Domyślna_20_czcionka_20_akapitu"><text:span text:style-name="T1">15 października</text:span></text:span></text:p>
      <text:p text:style-name="P4">Mój zastępca Michał Kuliga reprezentował mnie podczas obchodów 80-lecia „Budowlanki”</text:p>
      <text:p text:style-name="P3"><text:span text:style-name="Domyślna_20_czcionka_20_akapitu"><text:span text:style-name="T1">16 października</text:span></text:span></text:p>
      <text:p text:style-name="P4">Wziąłem udział w spotkaniu z przedstawicielami OTOZ Animals </text:p>
      <text:p text:style-name="P3"><text:span text:style-name="Domyślna_20_czcionka_20_akapitu"><text:span text:style-name="T1">17 października</text:span></text:span></text:p>
      <text:p text:style-name="P3"><text:span text:style-name="Domyślna_20_czcionka_20_akapitu"><text:span text:style-name="T2">Wziąłem udział w spotkaniu <text:s/>w Koncercie dobroczynnym z okazji 35-lecia <text:s text:c="2"/>działalności Hospicjum</text:span></text:span></text:p>
      <text:p text:style-name="P7">18 października</text:p>
      <text:p text:style-name="P8">Pani Wiceprezydent Małgorzata Rudnicka-Głowińska reprezentowała nas podczas obchodów 50-lecia <text:s/>Kędzierzyna – Koźla. Ja natomiast uczestniczyłem w obchodach 80-lecia ZNP w Strzesze w Raciborzu</text:p>
      <text:p text:style-name="P9">20 października</text:p>
      <text:p text:style-name="P8">Razem z Zastępca oraz Dyrektorem OSiR-u wizytowaliśmy korty tenisowe w Krawarzu</text:p>
      <text:p text:style-name="P3"><text:span text:style-name="Domyślna_20_czcionka_20_akapitu"><text:span text:style-name="T1">22 października</text:span></text:span></text:p>
      <text:p text:style-name="P4">Tego dnia podpisaliśmy umowę z Katowicką Specjalną Strefą Ekonomiczną, co jest ważnym krokiem w stronę rozwoju gospodarczego miasta. Dzięki temu otwierają się przed nami nowe możliwości współpracy z inwestorami.</text:p>
      <text:p text:style-name="P4"/>
      <text:p text:style-name="P4">Tego dnia Pani Wiceprezydent Małgorzata Rudnicka-Głowińska miała zaszczyt odwiedzić 100-letnią mieszkankę Raciborza.</text:p>
      <text:p text:style-name="P4"/>
      <text:p text:style-name="P7">24 października </text:p>
      <text:p text:style-name="P5">Spotkałem się z nowym Komendantem Powiatowym Policji w Raciborzu</text:p>
      <text:p text:style-name="P5"><text:soft-page-break/><text:s/>mł. insp. Tomaszem Hynkiem. Rozmawialiśmy o współpracy służb mundurowych z miastem w zakresie bezpieczeństwa.</text:p>
      <text:p text:style-name="P5"/>
      <text:p text:style-name="P5">Pani Wiceprezydent reprezentowała miasto podczas obchodów 50-lecia P3 w Raciborzu </text:p>
      <text:p text:style-name="P7">27 października</text:p>
      <text:p text:style-name="P5">Tego dnia II Zastępca Prezydenta, Małgorzata Rudnicka-Głowińska, wzięła udział w posiedzeniu Zarządu oraz Zgromadzeniu Ogólnym Związku Gmin i Powiatów Subregionu Zachodniego, którego tematem <text:s/>wiodącym był stan zaawansowania Zintegrowanych Inwestycji Terytorialnych oraz projekt aktualizacji Strategii Terytorialnej Subregionu Zachodniego Województwa Śląskiego na lata 2021-2027 oraz stan zaawansowania projektów realizowanych przez Związek.</text:p>
      <text:p text:style-name="P5">Pani Prezydent -udział w uroczystej gali podsumowującej jubileuszowy rok 760-lecia nadania praw miejskich Krzanowicom.</text:p>
      <text:p text:style-name="P7">28 października</text:p>
      <text:p text:style-name="P3"><text:span text:style-name="Domyślna_20_czcionka_20_akapitu"><text:span text:style-name="T4">Na zakończenie miesiąca , Pani Wiceprezydent wzięła udział w jubileuszach 50-lecia pożycia małżeńskiego w USC, a ja uczestniczyłem w obchodach Dnia Seniora. To dla mnie ważne wydarzenie, bo przypomina o szacunku i wsparciu, jakie powinniśmy okazywać naszym starszym mieszkańco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welina Pietrzykowska</meta:initial-creator>
    <dc:creator>Joanna Janik</dc:creator>
    <meta:creation-date>2025-11-25T14:34:00Z</meta:creation-date>
    <dc:date>2025-11-25T14:34:00Z</dc:date>
    <meta:print-date>2025-11-26T09:25:23.952000000</meta:print-date>
    <meta:editing-cycles>2</meta:editing-cycles>
    <meta:editing-duration>PT600S</meta:editing-duration>
    <meta:document-statistic meta:table-count="0" meta:image-count="0" meta:object-count="0" meta:page-count="3" meta:paragraph-count="41" meta:word-count="505" meta:character-count="3829" meta:non-whitespace-character-count="3348"/>
    <meta:template xlink:type="simple" xlink:actuate="onRequest" xlink:title="" xlink:href="file:///C:/Users/brm2/AppData/Local/Temp/pid-11016/październik%202025.odt/Normal"/>
  </office:meta>
</office:document-meta>
</file>