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margin-top="0cm" fo:margin-bottom="0.282cm" style:contextual-spacing="false" fo:text-align="center" style:justify-single-word="false"/>
    </style:style>
    <style:style style:name="P3" style:family="paragraph" style:parent-style-name="Normalny">
      <style:paragraph-properties fo:margin-top="0cm" fo:margin-bottom="0.282cm" style:contextual-spacing="false"/>
    </style:style>
    <style:style style:name="P4" style:family="paragraph" style:parent-style-name="Normalny">
      <style:paragraph-properties fo:margin-top="0cm" fo:margin-bottom="0.282cm" style:contextual-spacing="false"/>
      <style:text-properties fo:font-size="15pt" style:font-name-asian="Calibri" style:font-size-asian="15pt" style:font-name-complex="Calibri"/>
    </style:style>
    <style:style style:name="P5" style:family="paragraph" style:parent-style-name="Normalny">
      <style:paragraph-properties fo:margin-top="0cm" fo:margin-bottom="0.282cm" style:contextual-spacing="false"/>
      <style:text-properties fo:font-size="15pt" style:font-name-asian="Calibri" style:font-size-asian="15pt" style:font-name-complex="Calibri" style:font-weight-complex="bold"/>
    </style:style>
    <style:style style:name="P6" style:family="paragraph" style:parent-style-name="Normalny">
      <style:paragraph-properties fo:margin-top="0cm" fo:margin-bottom="0.282cm" style:contextual-spacing="false"/>
      <style:text-properties fo:font-size="15pt" fo:font-weight="bold" style:font-name-asian="Calibri" style:font-size-asian="15pt" style:font-weight-asian="bold" style:font-name-complex="Calibri" style:font-weight-complex="bold"/>
    </style:style>
    <style:style style:name="P7" style:family="paragraph" style:parent-style-name="Normalny">
      <style:paragraph-properties fo:margin-top="0cm" fo:margin-bottom="0.282cm" style:contextual-spacing="false"/>
      <style:text-properties fo:font-size="15pt" fo:font-weight="bold" style:font-name-asian="Calibri" style:font-size-asian="15pt" style:font-weight-asian="bold" style:font-name-complex="Calibri"/>
    </style:style>
    <style:style style:name="P8" style:family="paragraph" style:parent-style-name="Normalny" style:master-page-name="MP0">
      <style:paragraph-properties fo:margin-top="0cm" fo:margin-bottom="0.282cm" style:contextual-spacing="false" fo:text-align="center" style:justify-single-word="false" style:page-number="auto" fo:break-before="page"/>
    </style:style>
    <style:style style:name="T1" style:family="text">
      <style:text-properties fo:font-size="15pt" fo:font-weight="bold" style:font-name-asian="Calibri" style:font-size-asian="15pt" style:font-weight-asian="bold" style:font-name-complex="Calibri"/>
    </style:style>
    <style:style style:name="T2" style:family="text">
      <style:text-properties fo:font-size="15pt" style:font-name-asian="Calibri" style:font-size-asian="15pt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>Sprawozdanie z działalności międzysesyjnej Prezydenta Miasta Racibórz od 29 października 2025r. do 26 listopada 2025r.</text:span></text:span></text:p>
      <text:p text:style-name="P2"/>
      <text:p text:style-name="P3"><text:span text:style-name="Domyślna_20_czcionka_20_akapitu"><text:span text:style-name="T1">30 października</text:span></text:span></text:p>
      <text:p text:style-name="P4">Odbył się jubileusz 60-lecia pożycia małżeńskiego państwa Kupka, w którym uczestniczyła Pani Wiceprezydent Małgorzata Rudnicka-Głowińska</text:p>
      <text:p text:style-name="P3"><text:span text:style-name="Domyślna_20_czcionka_20_akapitu"><text:span text:style-name="T1">4 listopada</text:span></text:span></text:p>
      <text:p text:style-name="P4">Wziąłem udział w wernisażu jubileuszowym Centrum Nauki Kopernik w Warszawie, świętującym w tym roku 15 lecie powstania.</text:p>
      <text:p text:style-name="P6">6 listopada</text:p>
      <text:p text:style-name="P4">Wziąłem udział w śniadaniu biznesowym z przedsiębiorcami w Urban Lab</text:p>
      <text:p text:style-name="P4">II Zastępca Prezydenta udział w spotkaniu w sprawie współpracy z partnerami Stowarzyszenia Gmin Dorzecza Górnej Odry Euroregionu Silesia.</text:p>
      <text:p text:style-name="P4">Razem z moim zastępcą spotkaliśmy się z dyrektorami placówek oświatowych, następnie z przedstawicielami związków zawodowych, aby przedstawić im propozycje reorganizacji raciborskiej oświaty.</text:p>
      <text:p text:style-name="P4">W tej samej sprawie odbyło się również spotkanie z radnymi.</text:p>
      <text:p text:style-name="P6">8 listopada</text:p>
      <text:p text:style-name="P4">Uroczyście otworzyliśmy lodowisko.</text:p>
      <text:p text:style-name="P6">11 listopada</text:p>
      <text:p text:style-name="P3"><text:span text:style-name="Domyślna_20_czcionka_20_akapitu"><text:span text:style-name="T2">Pod pomnikiem Matki Polki świętowaliśmy obchody Narodowego Święta Niepodległości- bardzo dziękuję wszystkim delegacjom</text:span></text:span></text:p>
      <text:p text:style-name="P3"><text:span text:style-name="Domyślna_20_czcionka_20_akapitu"><text:span text:style-name="T1">13 listopada</text:span></text:span></text:p>
      <text:p text:style-name="P5">Wziąłem udział w Raciborskich Obchodach Narodowego Święta Niepodległości służb mundurowych</text:p>
      <text:p text:style-name="P7">14 listopada</text:p>
      <text:p text:style-name="P5">II Zastępca – Małgorzata Rudnicka-Głowińska <text:s/>z Naczelnikiem Wydziału Rozwoju odbyli spotkanie w Katowickiej Specjalnej Strefie Ekonomicznej w Żorach </text:p>
      <text:p text:style-name="P7">21 listopada</text:p>
      <text:p text:style-name="P5">Moi Zastępcy świętowali wspólnie z Stacją Młodych pierwszą rocznicę jej działalności</text:p>
      <text:p text:style-name="P5">Mój Zastępca Michał Kuliga wziął udział w 35-leciu powstania Ośrodka Pomocy <text:soft-page-break/>Społecznej w Raciborzu oraz Dzień Pracownika Socjalnego</text:p>
      <text:p text:style-name="P7">22 listopada</text:p>
      <text:p text:style-name="P5">Uroczyste przekazanie wozu strażackiego OSP Brzezie- Wiceprezydent Kuliga wziął udział w tym wydarzeniu</text:p>
      <text:p text:style-name="P5">Wziąłem udział w Gali Kultury i Wolontariatu w Państwowej Szkole Muzycznej, w której wziąłem udział wraz z moimi zastępcami</text:p>
      <text:p text:style-name="P7">24 listopada</text:p>
      <text:p text:style-name="P5">W ramach obchodów Dni Honorowego Krwiodawstwa w Urban Lab odbyła się uroczystość wręczenia odznaczeń Honorowym Dawcom Krwi Zasłużonym dla Zdrowia Narodu nadanych przez Ministra Zdrowia, wyraz wdzięczności i uznania dla wszystkich Honorowych Dawców Krwi w moim imieniu złożył Zastępca Michał Kuliga</text:p>
      <text:p text:style-name="P5"/>
      <text:p text:style-name="P5">Wraz z moim Zastępcą i Naczelnikiem Edukacji odbyliśmy spotkanie z rodzicami i nauczycielami SP 13. </text:p>
      <text:p text:style-name="P7">25 listopada</text:p>
      <text:p text:style-name="P5">Komendant Osp Brzezie przyjechał zaprezentować nowy wóz bojowy, który znacznie ułatwi im wiele interwencji oraz pomoże obniżyć koszty paliwa. </text:p>
      <text:p text:style-name="P5">Odbył się jubileusz 65-lecia pożycia małżeńskiego Państwa Habuda, dawnego dyrektora OSiR. </text:p>
      <text:p text:style-name="P7">26 listopada</text:p>
      <text:p text:style-name="P5">Odbyłem kolejne spotkanie z przedstawicielami SP 13. Spotkałem się dziś także z przedstawicielami Przedszkola nr 12 na Bema. </text:p>
      <text:p text:style-name="P3"/>
      <text:p text:style-name="P3"/>
      <text:p text:style-name="P3">Aktualnie przygotowujemy się do Jarmarku Świątecznego na raciborskim rynku, który będzie trwał 3 weekendy grudnia 5-7, 12-14 i 19-21 grudnia. </text:p>
      <text:p text:style-name="P3">Serdecznie zapraszam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2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Ewelina Pietrzykowska</meta:initial-creator>
    <dc:creator>Joanna Janik</dc:creator>
    <meta:creation-date>2025-11-26T14:12:00Z</meta:creation-date>
    <dc:date>2025-11-26T16:10:00Z</dc:date>
    <meta:print-date>2025-11-26T14:25:00Z</meta:print-date>
    <meta:editing-cycles>3</meta:editing-cycles>
    <meta:editing-duration>PT3720S</meta:editing-duration>
    <meta:document-statistic meta:table-count="0" meta:image-count="0" meta:object-count="0" meta:page-count="2" meta:paragraph-count="35" meta:word-count="362" meta:character-count="2721" meta:non-whitespace-character-count="2386"/>
    <meta:template xlink:type="simple" xlink:actuate="onRequest" xlink:title="" xlink:href="file:///C:/Users/brm2/AppData/Local/Temp/pid-13156/listopad%202025.odt/Normal"/>
  </office:meta>
</office:document-meta>
</file>