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cm" fo:margin-bottom="0.282cm" style:contextual-spacing="false"/>
      <style:text-properties fo:font-size="15pt" fo:font-weight="bold" style:font-name-asian="Calibri" style:font-size-asian="15pt" style:font-weight-asian="bold" style:font-name-complex="Calibri"/>
    </style:style>
    <style:style style:name="P3" style:family="paragraph" style:parent-style-name="Normalny">
      <style:paragraph-properties fo:margin-top="0cm" fo:margin-bottom="0.282cm" style:contextual-spacing="false"/>
      <style:text-properties fo:font-size="15pt" fo:font-weight="bold" style:font-name-asian="Calibri" style:font-size-asian="15pt" style:font-weight-asian="bold" style:font-name-complex="Calibri" style:font-weight-complex="bold"/>
    </style:style>
    <style:style style:name="P4" style:family="paragraph" style:parent-style-name="Normalny">
      <style:paragraph-properties fo:margin-top="0cm" fo:margin-bottom="0.282cm" style:contextual-spacing="false"/>
      <style:text-properties fo:font-size="15pt" fo:font-weight="bold" officeooo:paragraph-rsid="0011c5f3" style:font-name-asian="Calibri" style:font-size-asian="15pt" style:font-weight-asian="bold" style:font-name-complex="Calibri" style:font-weight-complex="bold"/>
    </style:style>
    <style:style style:name="P5" style:family="paragraph" style:parent-style-name="Normalny">
      <style:paragraph-properties fo:margin-top="0cm" fo:margin-bottom="0.282cm" style:contextual-spacing="false"/>
      <style:text-properties fo:font-size="15pt" style:font-name-asian="Calibri" style:font-size-asian="15pt" style:font-name-complex="Calibri" style:font-weight-complex="bold"/>
    </style:style>
    <style:style style:name="P6" style:family="paragraph" style:parent-style-name="Normalny">
      <style:paragraph-properties fo:margin-top="0cm" fo:margin-bottom="0.282cm" style:contextual-spacing="false"/>
      <style:text-properties fo:font-size="15pt" officeooo:paragraph-rsid="0011c5f3" style:font-name-asian="Calibri" style:font-size-asian="15pt" style:font-name-complex="Calibri" style:font-weight-complex="bold"/>
    </style:style>
    <style:style style:name="P7" style:family="paragraph" style:parent-style-name="Normalny">
      <style:paragraph-properties fo:margin-top="0cm" fo:margin-bottom="0.282cm" style:contextual-spacing="false"/>
      <style:text-properties fo:font-size="15pt" officeooo:rsid="0011c5f3" officeooo:paragraph-rsid="0011c5f3" style:font-name-asian="Calibri" style:font-size-asian="15pt" style:font-name-complex="Calibri" style:font-weight-complex="bold"/>
    </style:style>
    <style:style style:name="P8" style:family="paragraph" style:parent-style-name="Normalny">
      <style:paragraph-properties fo:margin-top="0cm" fo:margin-bottom="0.282cm" style:contextual-spacing="false"/>
      <style:text-properties fo:font-size="15pt" fo:font-weight="normal" officeooo:rsid="0011c5f3" officeooo:paragraph-rsid="0011c5f3" style:font-name-asian="Calibri" style:font-size-asian="15pt" style:font-weight-asian="normal" style:font-name-complex="Calibri" style:font-weight-complex="normal"/>
    </style:style>
    <style:style style:name="P9" style:family="paragraph" style:parent-style-name="Normalny">
      <style:paragraph-properties fo:margin-top="0cm" fo:margin-bottom="0.282cm" style:contextual-spacing="false"/>
    </style:style>
    <style:style style:name="P10" style:family="paragraph" style:parent-style-name="Normalny">
      <style:paragraph-properties fo:margin-top="0cm" fo:margin-bottom="0.282cm" style:contextual-spacing="false"/>
      <style:text-properties officeooo:paragraph-rsid="0011c5f3"/>
    </style:style>
    <style:style style:name="P11" style:family="paragraph" style:parent-style-name="Text_20_body">
      <style:paragraph-properties fo:margin-top="0cm" fo:margin-bottom="0.282cm" style:contextual-spacing="false"/>
      <style:text-properties officeooo:paragraph-rsid="0011c5f3"/>
    </style:style>
    <style:style style:name="P12" style:family="paragraph" style:parent-style-name="Normalny" style:master-page-name="MP0">
      <style:paragraph-properties fo:margin-top="0cm" fo:margin-bottom="0.282cm" style:contextual-spacing="false" fo:text-align="center" style:justify-single-word="false" style:page-number="auto" fo:break-before="page"/>
    </style:style>
    <style:style style:name="P13" style:family="paragraph" style:parent-style-name="Normalny">
      <style:paragraph-properties fo:margin-top="0cm" fo:margin-bottom="0.282cm" style:contextual-spacing="false"/>
      <style:text-properties fo:font-size="15pt" fo:font-weight="bold" officeooo:paragraph-rsid="0011c5f3" style:font-name-asian="Calibri" style:font-size-asian="15pt" style:font-weight-asian="bold" style:font-name-complex="Calibri"/>
    </style:style>
    <style:style style:name="P14" style:family="paragraph" style:parent-style-name="Normalny">
      <style:paragraph-properties fo:margin-top="0cm" fo:margin-bottom="0.282cm" style:contextual-spacing="false"/>
      <style:text-properties officeooo:paragraph-rsid="0011c5f3"/>
    </style:style>
    <style:style style:name="T1" style:family="text">
      <style:text-properties fo:font-size="15pt" fo:font-weight="bold" style:font-name-asian="Calibri" style:font-size-asian="15pt" style:font-weight-asian="bold" style:font-name-complex="Calibri"/>
    </style:style>
    <style:style style:name="T2" style:family="text">
      <style:text-properties fo:font-size="15pt" fo:font-weight="bold" style:font-name-asian="Calibri" style:font-size-asian="15pt" style:font-weight-asian="bold" style:font-name-complex="Calibri" style:font-weight-complex="bold"/>
    </style:style>
    <style:style style:name="T3" style:family="text">
      <style:text-properties fo:font-size="15pt" style:font-name-asian="Calibri" style:font-size-asian="15pt" style:font-name-complex="Calibri"/>
    </style:style>
    <style:style style:name="T4" style:family="text">
      <style:text-properties fo:font-size="15pt" style:font-name-asian="Calibri" style:font-size-asian="15pt" style:font-name-complex="Calibri" style:font-weight-complex="bold"/>
    </style:style>
    <style:style style:name="T5" style:family="text">
      <style:text-properties fo:font-size="15pt" officeooo:rsid="0011c5f3" style:font-name-asian="Calibri" style:font-size-asian="15pt" style:font-name-complex="Calibri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officeooo:rsid="0011c5f3" style:font-size-asian="15pt" style:font-size-complex="15pt"/>
    </style:style>
    <style:style style:name="T8" style:family="text">
      <style:text-properties officeooo:rsid="0011c5f3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1c5f3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1">Sprawozdanie z działalności międzysesyjnej Prezydenta Miasta Racibórz od 17 grudnia 2025r. do 28 stycznia 2026r.</text:span></text:span></text:p>
      <text:p text:style-name="P2"/>
      <text:p text:style-name="P13">18 grudnia</text:p>
      <text:p text:style-name="P10"><text:span text:style-name="Domyślna_20_czcionka_20_akapitu"><text:span text:style-name="T5">Wspólnie z moimi zastępcami wzięliśmy udział w spotkaniu wigilijnym z dyrektorami jednostek i spółek miejskich, które odbyło się w Urban Labie</text:span></text:span></text:p>
      <text:p text:style-name="P10"><text:span text:style-name="Domyślna_20_czcionka_20_akapitu"/></text:p>
      <text:p text:style-name="P10"><text:span text:style-name="Domyślna_20_czcionka_20_akapitu"><text:span text:style-name="T5">Wziąłem <text:s/>udział w Pierwszej Gali</text:span></text:span><text:span text:style-name="Domyślna_20_czcionka_20_akapitu"><text:span text:style-name="T4"> Sportu MKS Unia Racibórz</text:span></text:span></text:p>
      <text:p text:style-name="P2"/>
      <text:p text:style-name="P13">22 grudnia</text:p>
      <text:p text:style-name="P10"><text:span text:style-name="Domyślna_20_czcionka_20_akapitu"><text:span text:style-name="T5">Przekazaliśmy</text:span></text:span><text:span text:style-name="Domyślna_20_czcionka_20_akapitu"><text:span text:style-name="T4"> pierwsz</text:span></text:span><text:span text:style-name="Domyślna_20_czcionka_20_akapitu"><text:span text:style-name="T5">e</text:span></text:span><text:span text:style-name="Domyślna_20_czcionka_20_akapitu"><text:span text:style-name="T4"> klucz</text:span></text:span><text:span text:style-name="Domyślna_20_czcionka_20_akapitu"><text:span text:style-name="T5">e</text:span></text:span><text:span text:style-name="Domyślna_20_czcionka_20_akapitu"><text:span text:style-name="T4"> do mieszkań przy ul. Łąkowej TBS</text:span></text:span></text:p>
      <text:p text:style-name="P5"/>
      <text:p text:style-name="P3">8 stycz<text:span text:style-name="T8">nia</text:span></text:p>
      <text:p text:style-name="P5"><text:span text:style-name="T8">Wspólnie z moim zastępcą i naczelnikiem wydziału edukacji s</text:span>potka<text:span text:style-name="T8">liśmy się w Urzędzie</text:span> z radnymi <text:s/><text:span text:style-name="T8">w sprawie reorganizacji oświaty</text:span></text:p>
      <text:p text:style-name="P5"/>
      <text:p text:style-name="P6"><text:span text:style-name="T9">12 stycz</text:span><text:span text:style-name="T10">nia</text:span> </text:p>
      <text:p text:style-name="P5">Spotkanie z wójtami w sprawie D<text:span text:style-name="T8">rogi </text:span>R<text:span text:style-name="T8">egionalnej </text:span>R<text:span text:style-name="T8">acibórz </text:span>P<text:span text:style-name="T8">szczyna</text:span></text:p>
      <text:p text:style-name="P5"/>
      <text:p text:style-name="P6"><text:span text:style-name="T9">14 stycz</text:span><text:span text:style-name="T10">nia</text:span></text:p>
      <text:p text:style-name="P5"><text:span text:style-name="Strong_20_Emphasis">Spotkanie noworoczne u starosty</text:span>: Spotkałem się z przedstawicielami lokalnych władz, aby omówić plany na nowy rok oraz współpracę między naszymi instytucjami. </text:p>
      <text:p text:style-name="P5"/>
      <text:p text:style-name="P4">16 stycz<text:span text:style-name="T8">nia</text:span></text:p>
      <text:p text:style-name="P5"><text:span text:style-name="Strong_20_Emphasis">Spotkanie z prezesem Polskiej Grupy Zbrojeniowej</text:span>: Rozmawialiśmy o możliwościach zaangażowania lokalnych przedsiębiorców w rozwój terenów po dawnym Rafako, co może przyczynić się do wzrostu gospodarczego. </text:p>
      <text:p text:style-name="P5"/>
      <text:p text:style-name="P3"><text:soft-page-break/>17 stycznia</text:p>
      <text:p text:style-name="P5"><text:span text:style-name="Strong_20_Emphasis">Koncert noworoczny</text:span>: <text:span text:style-name="T8">Wspólnie ze Starostą z</text:span>organizowa<text:span text:style-name="T8">liśmy</text:span> koncert, który był podziękowaniem dla mieszkańców za ich wsparcie i zaangażowanie w życie miasta w minionym roku. </text:p>
      <text:p text:style-name="P5"/>
      <text:p text:style-name="P6"><text:span text:style-name="T9">19 stycz</text:span><text:span text:style-name="T10">nia</text:span> </text:p>
      <text:p text:style-name="P11"><text:span text:style-name="Strong_20_Emphasis"><text:span text:style-name="T3">Jubileusz 100-lecia szkoły w Markowicach</text:span></text:span><text:span text:style-name="T4">: Wspólnie z zastępcą uczestniczyłem w uroczystości, która była pięknym wydarzeniem dla całej społeczności szkolnej.</text:span></text:p>
      <text:p text:style-name="P11"><text:span text:style-name="Strong_20_Emphasis"><text:span text:style-name="T6">Spotkanie Subregionu</text:span></text:span><text:span text:style-name="T6">: Pani wiceprezydent reprezentowała nas na spotkaniu </text:span><text:span text:style-name="T7">Subregionu</text:span></text:p>
      <text:p text:style-name="P11"/>
      <text:p text:style-name="P6"><text:span text:style-name="T9">20</text:span> <text:span text:style-name="T9">stycz</text:span><text:span text:style-name="T10">nia</text:span></text:p>
      <text:p text:style-name="P5"><text:span text:style-name="Strong_20_Emphasis">MPA na UrbanLabie</text:span>: <text:span text:style-name="T8">Pani Wiceprezydent uczestniczyła</text:span> w warsztatach, które m<text:span text:style-name="T8">ają pomóc w </text:span>przygotowani<text:span text:style-name="T8">u</text:span> miejskiego planu adaptacji do zmian klimatu, co jest kluczowe dla przyszłości naszego miasta. </text:p>
      <text:p text:style-name="P5"/>
      <text:p text:style-name="P6"><text:span text:style-name="T9">21</text:span> <text:span text:style-name="T9">stycz</text:span><text:span text:style-name="T10">nia</text:span></text:p>
      <text:p text:style-name="P5"><text:span text:style-name="Strong_20_Emphasis">Sejmik osób niepełnosprawnych</text:span>: <text:span text:style-name="T8">Mój Zastępca przyjmował u siebie</text:span> sejmik <text:span text:style-name="T8">osób niepełnosprawnych. Na spotkaniu</text:span> omawiano ważne kwestie dotyczące dostępności i wsparcia dla osób niepełnosprawnych w naszym regionie. </text:p>
      <text:p text:style-name="P5"/>
      <text:p text:style-name="P7"><text:span text:style-name="T9">23</text:span> <text:span text:style-name="T9">stycznia</text:span></text:p>
      <text:p text:style-name="P8"><text:span text:style-name="T11">WOŚP: </text:span>Lodowisko Piastor przyłączyło się aktywnie w wielką orkiestrę świątecznej pomocy- na płycie lodowiska wspólnie ze sztabem i Michałem Kuligą zrobiono wielkie serce orkiestry</text:p>
      <text:p text:style-name="P8"/>
      <text:p text:style-name="P6"><text:span text:style-name="T9">24</text:span> <text:span text:style-name="T9">stycz</text:span><text:span text:style-name="T10">nia</text:span></text:p>
      <text:p text:style-name="P7"><text:span text:style-name="T9">WOŚP: </text:span><text:span text:style-name="T12">Na arenie rafako odbył się kosmiczny mecz, a w średniowiecznym grodzie odbyło się ognisko. W wydarzeniach wzięli udział moi zastępcy</text:span></text:p>
      <text:p text:style-name="P5"><text:soft-page-break/></text:p>
      <text:p text:style-name="P6"><text:span text:style-name="T9">25</text:span> <text:span text:style-name="T9">stycz</text:span><text:span text:style-name="T10">nia</text:span></text:p>
      <text:p text:style-name="P5"><text:span text:style-name="Strong_20_Emphasis">Finał WOŚP</text:span>: Na naszym rynku odbył się finał Wielkiej Orkiestry Świątecznej Pomocy. W licytacjach wziął udział mój zastępca, Michał Kuliga, a magistrat w tym roku również aktywnie uczestniczył w zbiórce. Dołożyliśmy kilka atrakcji do licytacji, aby uzbierać jak największą sumę na szczytny cel. </text:p>
      <text:p text:style-name="P9"><text:span text:style-name="T2">OSP Miedonia:</text:span><text:span text:style-name="T4"> </text:span><text:span text:style-name="T6">Mój zastępca, Michał Kuliga, wziął udział w spotkaniu OSP Miedonia, podczas którego jednostka złożyła sprawozdanie dotyczące swojej działalności </text:span></text:p>
      <text:p text:style-name="P6"><text:span text:style-name="T9">26 stycz</text:span><text:span text:style-name="T10">nia</text:span></text:p>
      <text:p text:style-name="P5"><text:span text:style-name="T9">Spotkanie Subregionu Zachodniego:</text:span> Razem z moją zastępczynią brałem udział w spotkaniu, gdzie omawiano kluczowe zagadnienia dotyczące rozwoju regionalnego. </text:p>
      <text:p text:style-name="P5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Ewelina Pietrzykowska</meta:initial-creator>
    <meta:creation-date>2026-01-28T10:52:00Z</meta:creation-date>
    <dc:date>2026-01-28T14:52:08.065000000</dc:date>
    <meta:print-date>2025-08-27T09:47:00Z</meta:print-date>
    <meta:editing-cycles>3</meta:editing-cycles>
    <meta:editing-duration>PT40M1S</meta:editing-duration>
    <meta:document-statistic meta:table-count="0" meta:image-count="0" meta:object-count="0" meta:page-count="3" meta:paragraph-count="33" meta:word-count="385" meta:character-count="2820" meta:non-whitespace-character-count="2456"/>
    <meta:template xlink:type="simple" xlink:actuate="onRequest" xlink:title="" xlink:href="file:///C:/Users/brm2/AppData/Local/Temp/pid-11028/styczeń%202026.odt/Normal"/>
  </office:meta>
</office:document-meta>
</file>