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3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/>
    </style:style>
    <style:style style:name="P4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P5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/>
    </style:style>
    <style:style style:name="P7" style:family="paragraph" style:parent-style-name="Normalny">
      <style:paragraph-properties fo:margin-top="0cm" fo:margin-bottom="0.282cm" style:contextual-spacing="false"/>
    </style:style>
    <style:style style:name="P8" style:family="paragraph" style:parent-style-name="Normalny">
      <style:paragraph-properties fo:margin-top="0cm" fo:margin-bottom="0.282cm" style:contextual-spacing="false"/>
      <style:text-properties fo:font-size="14pt" style:font-size-asian="14pt" style:font-size-complex="14pt"/>
    </style:style>
    <style:style style:name="P9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T1" style:family="text">
      <style:text-properties fo:font-size="15pt" fo:font-weight="bold" style:font-name-asian="Calibri" style:font-size-asian="15pt" style:font-weight-asian="bold" style:font-name-complex="Calibri"/>
    </style:style>
    <style:style style:name="T2" style:family="text"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T3" style:family="text">
      <style:text-properties fo:font-size="15pt" style:font-name-asian="Calibri" style:font-size-asian="15pt" style:font-name-complex="Calibri"/>
    </style:style>
    <style:style style:name="T4" style:family="text">
      <style:text-properties fo:font-size="15pt" style:font-name-asian="Calibri" style:font-size-asian="15pt" style:font-name-complex="Calibri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Sprawozdanie z działalności międzysesyjnej Prezydenta Miasta Racibórz od 28 stycznia 2026r. do 25 lutego 2025r.</text:span></text:span></text:p>
      <text:p text:style-name="P2"/>
      <text:p text:style-name="P3">29 stycznia</text:p>
      <text:p text:style-name="P5">Odbyłem kolejne spotkanie w Ministerstwie Infrastruktury dotyczące planowanej budowy Regionalnej Drogi Racibórz–Pszczyna – jednej z kluczowych inwestycji komunikacyjnych dla naszego miasta.</text:p>
      <text:p text:style-name="P7"><text:span text:style-name="Domyślna_20_czcionka_20_akapitu"><text:span text:style-name="T1">31 stycznia </text:span></text:span></text:p>
      <text:p text:style-name="P7"><text:span text:style-name="Domyślna_20_czcionka_20_akapitu"><text:span text:style-name="T3">Uczestniczyłem w zebraniu sprawozdawczo-wyborczym </text:span></text:span><text:span text:style-name="Domyślna_20_czcionka_20_akapitu"><text:span text:style-name="T2">Ochotniczej Straży Pożarnej Racibórz-Sudół</text:span></text:span><text:span text:style-name="Domyślna_20_czcionka_20_akapitu"><text:span text:style-name="T3">, podczas którego zakończył kadencję prezes Piotr Witeczek, a nowym prezesem został Łukasz Jambor.</text:span></text:span></text:p>
      <text:p text:style-name="P7"><text:span text:style-name="Domyślna_20_czcionka_20_akapitu"><text:span text:style-name="T3">Wziąłem udział</text:span></text:span> <text:span text:style-name="Domyślna_20_czcionka_20_akapitu"><text:span text:style-name="T3">w jubileuszu 30-lecia Chóru Bel Canto pod dyrekcją Marcelego Reszki</text:span></text:span></text:p>
      <text:p text:style-name="P4">2 lutego</text:p>
      <text:p text:style-name="P6">Wziąłem udział w uroczystościach pogrzebowych śp. Wojciecha Nazarko – osoby szczególnie zasłużonej dla Raciborza, zwłaszcza w obszarze sportu</text:p>
      <text:p text:style-name="P7"><text:span text:style-name="Domyślna_20_czcionka_20_akapitu"><text:span text:style-name="T1">3 lutego </text:span></text:span></text:p>
      <text:p text:style-name="P6">Gościłem Posła na Sejm RP Łukasza Osmalaka oraz Wicewojewodę Śląskiego Michała Kopańskiego</text:p>
      <text:p text:style-name="P4">9 lutego</text:p>
      <text:p text:style-name="P6">Spotkałem się z prezesem Towarzystwa Budownictwa Społecznego panem Leszkiem Wendą oraz projektantem w sprawie inwestycji budowy budynków mieszkalnych na ulicy Słowackiego</text:p>
      <text:p text:style-name="P7"><text:span text:style-name="Domyślna_20_czcionka_20_akapitu"><text:span text:style-name="T1">10 lutego </text:span></text:span></text:p>
      <text:p text:style-name="P7"><text:span text:style-name="Domyślna_20_czcionka_20_akapitu"><text:span text:style-name="T4">Gościliśmy przedstawicieli </text:span></text:span><text:span text:style-name="Domyślna_20_czcionka_20_akapitu"><text:span text:style-name="T2">Miasto Kopřivnice</text:span></text:span><text:span text:style-name="Domyślna_20_czcionka_20_akapitu"><text:span text:style-name="T4">, z którymi podpisaliśmy porozumienie o współpracy przy projekcie „Silesianka – Widoki bez granic”. W ramach tego projektu </text:span></text:span><text:span text:style-name="Domyślna_20_czcionka_20_akapitu"><text:span text:style-name="T2">Arboretum Bramy Morawskiej</text:span></text:span><text:span text:style-name="Domyślna_20_czcionka_20_akapitu"><text:span text:style-name="T4"> planuje doposażenie polany wypoczynkowej w małą architekturę. </text:span></text:span></text:p>
      <text:p text:style-name="P5">Tego dnia spotkałem się również z ks. Bombelkiem i przedstawicielem mieszkańców Bogusławem Siwakiem w sprawie wycinki drzew na cmentarzu przy ul. Głubczyckiej. </text:p>
      <text:p text:style-name="P5">Odbyło się także oficjalne otwarcie nowej siedziby Miejskiego Centrum Profilaktyki „Drogowskaz” w Raciborzu oraz Gminnej Komisji <text:soft-page-break/>Rozwiązywania Problemów Alkoholowych przy ul. Kościuszki 4c/2.</text:p>
      <text:p text:style-name="P3">11 lutego </text:p>
      <text:p text:style-name="P5">Pani Wiceprezydent uczestniczyła w Walnym Zebraniu Członków Stowarzyszenia Gmin Dorzecza Górnej Odry</text:p>
      <text:p text:style-name="P7"><text:span text:style-name="Domyślna_20_czcionka_20_akapitu"><text:span text:style-name="T1">12 lutego</text:span></text:span></text:p>
      <text:p text:style-name="P8">Wziąłem udział w spotkaniu biznesowym Raciborskiej Izby Gospodarczej, podczas którego przedstawiłem plan inwestycyjny miasta na 2026 rok. Spotkałem się także z przedstawicielami ROD „Widok”</text:p>
      <text:p text:style-name="P3">13 lutego</text:p>
      <text:p text:style-name="P5">odbyłem spotkanie w Starostwie Powiatowym, na którym poruszyliśmy problem parkingu przy Szkole Specjalnej. </text:p>
      <text:p text:style-name="P5">Tego dnia mój Zastępca Michał Kuliga spotkał się z twórcami zwycięskiego „Pływadła Internautów 2025”.</text:p>
      <text:p text:style-name="P5"/>
      <text:p text:style-name="P3">17 lutego</text:p>
      <text:p text:style-name="P5">Odwiedziłem Szkołę Podstawową nr 18 w Raciborzu, aby sprawdzić postęp prac związanych z trwającą termomodernizacją placówki.</text:p>
      <text:p text:style-name="P3">19 lutego</text:p>
      <text:p text:style-name="P5">Pani Wiceprezydent uczestniczyła w posiedzeniu Zarządu Związku Gmin i Powiatów Subregionu Zachodniego, gdzie omawiano m.in. stan realizacji ZIT oraz przygotowania do VI Festiwalu Górnej Odry. </text:p>
      <text:p text:style-name="P5"/>
      <text:p text:style-name="P5">Tego dnia podpisaliśmy także umowę z firmą Transkom Białdyga na budowę odcinka trasy rowerowej w ramach Odrzańskej Trasy Rowerowej Blue Velo , która będzie prowadzić od Krzyżanowic do Rudnika</text:p>
      <text:p text:style-name="P5"/>
      <text:p text:style-name="P3">20 lutego</text:p>
      <text:p text:style-name="P7"><text:span text:style-name="Domyślna_20_czcionka_20_akapitu"><text:span text:style-name="T4">Odwiedziłem raciborskie schronisko,</text:span></text:span><text:span text:style-name="Domyślna_20_czcionka_20_akapitu"><text:span text:style-name="T5"> </text:span></text:span><text:span text:style-name="Domyślna_20_czcionka_20_akapitu"><text:span text:style-name="T4">aby zapoznać się z efektami zmian organizacyjnych i infrastrukturalnych wprowadzonych w 2025 roku.</text:span></text:span></text:p>
      <text:p text:style-name="P5"/>
      <text:p text:style-name="P7"><text:span text:style-name="Domyślna_20_czcionka_20_akapitu"><text:span text:style-name="T1">23 lutego</text:span></text:span></text:p>
      <text:p text:style-name="P6"><text:soft-page-break/>Spotkałem się <text:s/>z Komendantem Powiatowym Policji w Raciborzu panem Tomaszem Hynkiem</text:p>
      <text:p text:style-name="P4">24 lutego</text:p>
      <text:p text:style-name="P7"><text:span text:style-name="Domyślna_20_czcionka_20_akapitu"><text:span text:style-name="T3">podpisaliśmy umowę z firmą Pavimental na realizację zadania „Przebudowa drogi wraz z rondem do terenu inwestycyjnego przy ul. Cieszyńskiej”. Na tę inwestycję Miasto Racibórz pozyskało dofinansowanie z Rządowego Funduszu Rozwoju Dróg w wysokości 50% kosztów kwalifikow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dc:creator>Joanna Janik</dc:creator>
    <meta:creation-date>2026-02-25T09:39:00Z</meta:creation-date>
    <dc:date>2026-02-25T14:10:00Z</dc:date>
    <meta:print-date>2026-02-26T08:24:15.209000000</meta:print-date>
    <meta:editing-cycles>3</meta:editing-cycles>
    <meta:editing-duration>PT1980S</meta:editing-duration>
    <meta:document-statistic meta:table-count="0" meta:image-count="0" meta:object-count="0" meta:page-count="3" meta:paragraph-count="35" meta:word-count="419" meta:character-count="3205" meta:non-whitespace-character-count="2810"/>
    <meta:template xlink:type="simple" xlink:actuate="onRequest" xlink:title="" xlink:href="file:///C:/Users/brm2/AppData/Local/Temp/pid-6700/Sprawozdanie%20z%20działalności%20międzysesyjnej%20Prezydenta%20Miasta%20Racibórz%20luty%202026.odt/Normal"/>
  </office:meta>
</office:document-meta>
</file>