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Calibri" fo:font-size="16pt" fo:letter-spacing="normal" fo:font-style="normal" fo:font-weight="normal" officeooo:rsid="00184377" officeooo:paragraph-rsid="00184377" style:font-size-asian="16pt" style:font-size-complex="16pt"/>
    </style:style>
    <style:style style:name="P2" style:family="paragraph" style:parent-style-name="Standard">
      <style:text-properties fo:color="#000000" style:font-name="Calibri" fo:font-size="16pt" officeooo:rsid="0013c2cd" officeooo:paragraph-rsid="00182c87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6pt" officeooo:rsid="0013c2cd" officeooo:paragraph-rsid="00197077" style:font-size-asian="16pt" style:font-size-complex="16pt"/>
    </style:style>
    <style:style style:name="P4" style:family="paragraph" style:parent-style-name="Standard">
      <style:text-properties fo:color="#000000" style:font-name="Calibri" fo:font-size="16pt" officeooo:rsid="00184377" officeooo:paragraph-rsid="00184377" style:font-size-asian="16pt" style:font-size-complex="16pt"/>
    </style:style>
    <style:style style:name="P5" style:family="paragraph" style:parent-style-name="Standard">
      <style:text-properties fo:color="#000000" style:font-name="Calibri" fo:font-size="16pt" officeooo:paragraph-rsid="00184377" style:font-size-asian="16pt" style:font-size-complex="16pt"/>
    </style:style>
    <style:style style:name="P6" style:family="paragraph" style:parent-style-name="Standard">
      <style:text-properties fo:color="#000000" style:font-name="Calibri" fo:font-size="16pt" officeooo:rsid="00197077" officeooo:paragraph-rsid="00197077" style:font-size-asian="16pt" style:font-size-complex="16pt"/>
    </style:style>
    <style:style style:name="P7" style:family="paragraph" style:parent-style-name="Standard">
      <style:text-properties fo:color="#000000" style:font-name="Calibri" fo:font-size="16pt" officeooo:rsid="00197077" officeooo:paragraph-rsid="00197077" style:font-size-asian="16pt" style:font-size-complex="16pt"/>
    </style:style>
    <style:style style:name="P8" style:family="paragraph" style:parent-style-name="Standard">
      <style:text-properties fo:color="#000000" style:font-name="Calibri" fo:font-size="16pt" officeooo:rsid="0019db35" officeooo:paragraph-rsid="0019db35" style:font-size-asian="16pt" style:font-size-complex="16pt"/>
    </style:style>
    <style:style style:name="T1" style:family="text">
      <style:text-properties officeooo:rsid="00182c87"/>
    </style:style>
    <style:style style:name="T2" style:family="text">
      <style:text-properties officeooo:rsid="00184377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84377"/>
    </style:style>
    <style:style style:name="T5" style:family="text">
      <style:text-properties officeooo:rsid="001970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rawozdanie z działalności międzysesyjnej prezydenta </text:p>
      <text:p text:style-name="P3">w okresie: <text:span text:style-name="T1">30 m</text:span>aja – <text:span text:style-name="T1">26 czerwca 2019</text:span></text:p>
      <text:p text:style-name="P2"/>
      <text:p text:style-name="P4">30.05</text:p>
      <text:p text:style-name="P4"><text:span text:style-name="T3">Walne zebranie Subregionu - Rybnik</text:span> </text:p>
      <text:p text:style-name="P4"><text:span text:style-name="T3">Spotkanie z przedstawicielem Tauron Gliwice</text:span> </text:p>
      <text:p text:style-name="P4"/>
      <text:p text:style-name="P4">31.05</text:p>
      <text:p text:style-name="P4"><text:span text:style-name="T3">Konferencja posesyjna</text:span> </text:p>
      <text:p text:style-name="P4"/>
      <text:p text:style-name="P4">02.06</text:p>
      <text:p text:style-name="P4"><text:span text:style-name="T3">Jarmark św. Marcelego - przyjęcie gości z Ostrawy - Poruby</text:span> </text:p>
      <text:p text:style-name="P4"/>
      <text:p text:style-name="P4">04.06</text:p>
      <text:p text:style-name="P4"><text:span text:style-name="T3">Przyjęcie delegacji mażoretek</text:span> </text:p>
      <text:p text:style-name="P4"/>
      <text:p text:style-name="P4">05.06</text:p>
      <text:p text:style-name="P4"><text:span text:style-name="T3">Konwent wójtów i starosty</text:span> </text:p>
      <text:p text:style-name="P4"/>
      <text:p text:style-name="P4">06.06</text:p>
      <text:p text:style-name="P5"><text:span text:style-name="T4">Konferencja poświęcona wyborom 4 czerwca 1989</text:span><text:span text:style-name="T2"> <text:line-break/></text:span><text:span text:style-name="T3">Otwarcie Juwenaliów</text:span> </text:p>
      <text:p text:style-name="P4">Pożar dachu Urzędu Miasta</text:p>
      <text:p text:style-name="P4"/>
      <text:p text:style-name="P4">10.06</text:p>
      <text:p text:style-name="P4"><text:span text:style-name="T3">Spotkanie z komendantem Straży Granicznej</text:span> </text:p>
      <text:p text:style-name="P4"><text:span text:style-name="T3">Walne zgromadzenie zarządu Subregionu Zachodniego</text:span> </text:p>
      <text:p text:style-name="P4"/>
      <text:p text:style-name="P4">11.06</text:p>
      <text:p text:style-name="P4"><text:span text:style-name="T3">Walne posiedzenie zarządu Subregionu Zachodniego cz II</text:span> </text:p>
      <text:p text:style-name="P4"/>
      <text:p text:style-name="P4">12.06</text:p>
      <text:p text:style-name="P4"><text:span text:style-name="T3">Wizyta strażaków z OSP Brzezie u prezydenta</text:span> (podziękowania za Wilkowice)</text:p>
      <text:p text:style-name="P4"><text:span text:style-name="T3">Spotkanie prezydenta z mieszkańcami Brzezia</text:span> </text:p>
      <text:p text:style-name="P4"/>
      <text:p text:style-name="P4"/>
      <text:p text:style-name="P4"><text:soft-page-break/>13.06</text:p>
      <text:p text:style-name="P1">Udział w konferencji w Szkole w Studziennej </text:p>
      <text:p text:style-name="P1">Spotkanie prezydenta z mieszkańcami dzielnicy Obora</text:p>
      <text:p text:style-name="P1"/>
      <text:p text:style-name="P1">14.06</text:p>
      <text:p text:style-name="P1">Otwarcie Dni Raciborza <text:span text:style-name="T5">(KULT)</text:span></text:p>
      <text:p text:style-name="P1"/>
      <text:p text:style-name="P1">17.06</text:p>
      <text:p text:style-name="P1">Spotkanie u Wojewody Śląskiego </text:p>
      <text:p text:style-name="P1">Wody Polskie - spotkanie w Gliwicach </text:p>
      <text:p text:style-name="P1"/>
      <text:p text:style-name="P1">18.06</text:p>
      <text:p text:style-name="P1">Walne zgromadzenie TBS </text:p>
      <text:p text:style-name="P1"/>
      <text:p text:style-name="P1">19.06</text:p>
      <text:p text:style-name="P1">Jubileusze USC </text:p>
      <text:p text:style-name="P1">Komisja oświaty </text:p>
      <text:p text:style-name="P1"/>
      <text:p text:style-name="P1">21.06</text:p>
      <text:p text:style-name="P1">Spotkanie z posłanką Katarzyną Dutkiewicz </text:p>
      <text:p text:style-name="P1"/>
      <text:p text:style-name="P6">24.06</text:p>
      <text:p text:style-name="P6">ZWiK – powołanie nowej rady nadzorczej i zarządu</text:p>
      <text:p text:style-name="P6"/>
      <text:p text:style-name="P6">25.06</text:p>
      <text:p text:style-name="P6">Spotkanie w konsulacie w Ostrawie</text:p>
      <text:p text:style-name="P6"/>
      <text:p text:style-name="P8">26.06</text:p>
      <text:p text:style-name="P8">Spotkanie organizacyjne ws. organizacji Miejskich Obchodów Roku Powstań Śląskich – 6 lipca: <text:line-break/>godz. 15.30 apel pod pomnikiem Powstańców w Parku Zamkowym, o <text:line-break/>godz. 17.00 piknik z Marszałkiem Piłsudskim i służbami na rynku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9:07:43.178000000</meta:creation-date>
    <dc:date>2019-06-26T11:31:38.755000000</dc:date>
    <meta:editing-duration>PT11M46S</meta:editing-duration>
    <meta:editing-cycles>4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45" meta:word-count="185" meta:character-count="1339" meta:non-whitespace-character-count="1174"/>
  </office:meta>
</office:document-meta>
</file>