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Bahnschrift" svg:font-family="Bahnschrift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000000" style:font-name="Bahnschrift" fo:font-size="14pt" officeooo:rsid="0013c2cd" officeooo:paragraph-rsid="0013405c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fo:color="#000000" style:font-name="Bahnschrift" fo:font-size="14pt" officeooo:paragraph-rsid="0013405c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fo:color="#000000" style:font-name="Bahnschrift" fo:font-size="14pt" officeooo:rsid="0013405c" officeooo:paragraph-rsid="0013405c" style:font-size-asian="14pt" style:font-size-complex="14pt"/>
    </style:style>
    <style:style style:name="P4" style:family="paragraph" style:parent-style-name="Standard">
      <style:paragraph-properties fo:text-align="start" style:justify-single-word="false"/>
      <style:text-properties fo:color="#000000" style:font-name="Bahnschrift" fo:font-size="14pt" officeooo:rsid="00139a4c" officeooo:paragraph-rsid="00139a4c" style:font-size-asian="14pt" style:font-size-complex="14pt"/>
    </style:style>
    <style:style style:name="P5" style:family="paragraph" style:parent-style-name="Standard">
      <style:paragraph-properties fo:text-align="start" style:justify-single-word="false"/>
      <style:text-properties fo:color="#000000" style:font-name="Bahnschrift" fo:font-size="14pt" officeooo:rsid="00156ae7" officeooo:paragraph-rsid="00156ae7" style:font-size-asian="14pt" style:font-size-complex="14pt"/>
    </style:style>
    <style:style style:name="P6" style:family="paragraph" style:parent-style-name="Standard">
      <style:paragraph-properties fo:text-align="start" style:justify-single-word="false"/>
      <style:text-properties fo:color="#000000" style:font-name="Bahnschrift" fo:font-size="14pt" officeooo:rsid="00144093" officeooo:paragraph-rsid="00144093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color="#000000" style:font-name="Bahnschrift" fo:font-size="14pt" fo:font-weight="bold" officeooo:rsid="0013c2cd" officeooo:paragraph-rsid="0013405c" style:font-size-asian="14pt" style:font-weight-asian="bold" style:font-size-complex="14pt" style:font-weight-complex="bold"/>
    </style:style>
    <style:style style:name="T1" style:family="text">
      <style:text-properties officeooo:rsid="0013405c"/>
    </style:style>
    <style:style style:name="T2" style:family="text">
      <style:text-properties officeooo:rsid="00182c87"/>
    </style:style>
    <style:style style:name="T3" style:family="text">
      <style:text-properties fo:font-variant="normal" fo:text-transform="none" fo:color="#525252" style:font-name="arial" fo:font-size="9pt" fo:letter-spacing="normal" fo:font-style="normal" fo:font-weight="normal"/>
    </style:style>
    <style:style style:name="T4" style:family="text">
      <style:text-properties fo:font-variant="normal" fo:text-transform="none" fo:color="#525252" style:font-name="arial" fo:font-size="9pt" fo:letter-spacing="normal" fo:font-style="normal" fo:font-weight="normal" officeooo:rsid="00144093"/>
    </style:style>
    <style:style style:name="T5" style:family="text">
      <style:text-properties fo:font-variant="normal" fo:text-transform="none" fo:color="#525252" fo:font-size="9pt" fo:letter-spacing="normal" fo:font-style="normal" fo:font-weight="normal"/>
    </style:style>
    <style:style style:name="T6" style:family="text">
      <style:text-properties fo:font-variant="normal" fo:text-transform="none" fo:color="#525252" fo:font-size="9pt" fo:letter-spacing="normal" fo:font-style="normal" fo:font-weight="normal" officeooo:rsid="00144093"/>
    </style:style>
    <style:style style:name="T7" style:family="text">
      <style:text-properties fo:font-variant="normal" fo:text-transform="none" fo:color="#525252" fo:letter-spacing="normal" fo:font-style="normal" fo:font-weight="normal"/>
    </style:style>
    <style:style style:name="T8" style:family="text">
      <style:text-properties fo:font-variant="normal" fo:text-transform="none" fo:color="#525252" fo:letter-spacing="normal" fo:font-style="normal" fo:font-weight="normal" officeooo:rsid="00144093"/>
    </style:style>
    <style:style style:name="T9" style:family="text">
      <style:text-properties fo:font-variant="normal" fo:text-transform="none" fo:letter-spacing="normal" fo:font-style="normal" fo:font-weight="normal"/>
    </style:style>
    <style:style style:name="T10" style:family="text">
      <style:text-properties fo:font-variant="normal" fo:text-transform="none" fo:letter-spacing="normal" fo:font-style="normal" fo:font-weight="normal" officeooo:rsid="00144093"/>
    </style:style>
    <style:style style:name="T11" style:family="text">
      <style:text-properties fo:color="#000000" style:font-name="Calibri" fo:font-size="16pt" officeooo:rsid="0013405c" style:font-size-asian="16pt" style:font-size-complex="16pt"/>
    </style:style>
    <style:style style:name="T12" style:family="text">
      <style:text-properties fo:color="#000000" fo:font-size="16pt" officeooo:rsid="0013405c" style:font-size-asian="16pt" style:font-size-complex="16pt"/>
    </style:style>
    <style:style style:name="T13" style:family="text">
      <style:text-properties fo:color="#000000" officeooo:rsid="0013405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Sprawozdanie z działalności międzysesyjnej prezydenta </text:p>
      <text:p text:style-name="P7">w okresie: <text:span text:style-name="T2">27 czerwca – 27 sierpnia 2019</text:span></text:p>
      <text:p text:style-name="P1"/>
      <text:p text:style-name="P2"><text:span text:style-name="T1">28 czerwca<text:line-break/></text:span><text:span text:style-name="T9">Spotkanie z Łukaszem Lange, Wody Polskie</text:span> </text:p>
      <text:p text:style-name="P2"/>
      <text:p text:style-name="P3">1 lipca</text:p>
      <text:p text:style-name="P3"><text:span text:style-name="T9">Spotkanie z komendantem PSP w Raciborzu Jarosławem Ceglarkiem</text:span> </text:p>
      <text:p text:style-name="P4">Start rajdu trzeźwościowego – pożegnanie uczestników</text:p>
      <text:p text:style-name="P3"/>
      <text:p text:style-name="P3">3 lipca</text:p>
      <text:p text:style-name="P3"><text:span text:style-name="T9">Spotkanie z Wojewódzkim Konserwatorem Zabytków</text:span> </text:p>
      <text:p text:style-name="P3"/>
      <text:p text:style-name="P3">4 lipca</text:p>
      <text:p text:style-name="P3"><text:span text:style-name="T9">Konwent wójtów, burmistrzów, starosty i prezydenta cz. 1</text:span> </text:p>
      <text:p text:style-name="P3"/>
      <text:p text:style-name="P3">5 lipca</text:p>
      <text:p text:style-name="P3"><text:span text:style-name="T9">Konwent wójtów, burmistrzów, starosty i prezydenta cz. 2</text:span></text:p>
      <text:p text:style-name="P3"><text:span text:style-name="T9"/></text:p>
      <text:p text:style-name="P3"><text:span text:style-name="T9">6 lipca</text:span></text:p>
      <text:p text:style-name="P3"><text:span text:style-name="T9">Udział w Miejskich Obchodach Roku Powstań Śląskich </text:span></text:p>
      <text:p text:style-name="P3"><text:span text:style-name="T9"/></text:p>
      <text:p text:style-name="P3"><text:span text:style-name="T9">8 lipca</text:span></text:p>
      <text:p text:style-name="P3"><text:span text:style-name="T9">Spotkanie konsultacyjne z Raciborską Izbą Gospodarczą</text:span></text:p>
      <text:p text:style-name="P3"><text:span text:style-name="T9"/></text:p>
      <text:p text:style-name="P3"><text:span text:style-name="T9">9 lipca</text:span></text:p>
      <text:p text:style-name="P3"><text:span text:style-name="T9">Warszawa - Udział w posiedzeniu Komitetu ds. śródlądowych dróg wodnych</text:span></text:p>
      <text:p text:style-name="P3"><text:span text:style-name="T9"/></text:p>
      <text:p text:style-name="P3"><text:span text:style-name="T9">11 lipca</text:span></text:p>
      <text:p text:style-name="P3"><text:span text:style-name="T9">Spotkanie z członkami Biura ds. rozwoju Odrzańskiej Drogi Wodnej <text:s/></text:span></text:p>
      <text:p text:style-name="P3"><text:span text:style-name="T9"/></text:p>
      <text:p text:style-name="P3"><text:span text:style-name="T9">12 lipca</text:span></text:p>
      <text:p text:style-name="P3"><text:span text:style-name="T9">Otwarcie INTRO Festival-u </text:span></text:p>
      <text:p text:style-name="P3"><text:span text:style-name="T9"/></text:p>
      <text:p text:style-name="P5"><text:span text:style-name="T9">30 lipca</text:span></text:p>
      <text:p text:style-name="P5"><text:span text:style-name="T9">Jubileusze w Urzędzie Stanu Cywilnego</text:span></text:p>
      <text:p text:style-name="P5"><text:span text:style-name="T9"/></text:p>
      <text:p text:style-name="P5"><text:span text:style-name="T9">1 sierpnia</text:span></text:p>
      <text:p text:style-name="P5"><text:span text:style-name="T9">Spotkanie z nowym dyrektorem OSiR-u, Pawłem Królem</text:span></text:p>
      <text:p text:style-name="P5"><text:span text:style-name="T9"/></text:p>
      <text:p text:style-name="P5"><text:span text:style-name="T9">2 sierpnia</text:span></text:p>
      <text:p text:style-name="P5"><text:span text:style-name="T9">Rybnik – obrady Subregionu Zachodniego</text:span></text:p>
      <text:p text:style-name="P3"><text:span text:style-name="T9"/></text:p>
      <text:p text:style-name="P3"><text:soft-page-break/><text:span text:style-name="T9">6 sierpnia</text:span></text:p>
      <text:p text:style-name="P3"><text:span text:style-name="T9">Spotkanie ws. sportu z panem Markiem Śledziem </text:span></text:p>
      <text:p text:style-name="P3"><text:span text:style-name="T9"/></text:p>
      <text:p text:style-name="P3"><text:span text:style-name="T9">7 sierpnia</text:span></text:p>
      <text:p text:style-name="P3"><text:span text:style-name="T9">Spotkanie z prezesem firmy GP Eko </text:span></text:p>
      <text:p text:style-name="P3"><text:span text:style-name="T9"/></text:p>
      <text:p text:style-name="P3"><text:span text:style-name="T9"/></text:p>
      <text:p text:style-name="P3"><text:span text:style-name="T9">12 sierpnia</text:span></text:p>
      <text:p text:style-name="P3"><text:span text:style-name="T9">Katowice – wspólnie z premierem Mateuszem Morawieckim towarzyszyłem podpisaniu umowy na budowę drogi Racibórz – Pszczyna</text:span></text:p>
      <text:p text:style-name="P3"><text:span text:style-name="T9"/></text:p>
      <text:p text:style-name="P4"><text:span text:style-name="T9">13 sierpnia</text:span></text:p>
      <text:p text:style-name="P4"><text:span text:style-name="T9">Spotkanie z dyrektorem RZGW w Gliwicach, Łukaszem Lange </text:span></text:p>
      <text:p text:style-name="P4"><text:span text:style-name="T9"/></text:p>
      <text:p text:style-name="P4"><text:span text:style-name="T9">15 sierpnia</text:span></text:p>
      <text:p text:style-name="P4"><text:span text:style-name="T9">Zakończenie rajdu trzeźwościowego – <text:s/>przywitanie uczestników </text:span></text:p>
      <text:p text:style-name="P4"><text:span text:style-name="T9"/></text:p>
      <text:p text:style-name="P4"><text:span text:style-name="T9">16 sierpnia</text:span></text:p>
      <text:p text:style-name="P4"><text:span text:style-name="T10">Katowice - w</text:span><text:span text:style-name="T9">izyta w Krajowym Ośrodku Wsparcia Rolnictwa </text:span></text:p>
      <text:p text:style-name="P3"><text:span text:style-name="T9"/></text:p>
      <text:p text:style-name="P6"><text:span text:style-name="T9">17 sierpnia</text:span></text:p>
      <text:p text:style-name="P6"><text:span text:style-name="T9">Otwarcie Memoriału strażackiego </text:span></text:p>
      <text:p text:style-name="P6"><text:span text:style-name="T9"/></text:p>
      <text:p text:style-name="P6"><text:span text:style-name="T9">21 sierpnia</text:span></text:p>
      <text:p text:style-name="P6"><text:span text:style-name="T9">Konwentów wójtów, burmistrzów, starosty i prezydenta </text:span></text:p>
      <text:p text:style-name="P6"><text:span text:style-name="T9"/></text:p>
      <text:p text:style-name="P6"><text:span text:style-name="T9">23 sierpnia</text:span></text:p>
      <text:p text:style-name="P6"><text:span text:style-name="T9">Wyjazd na Ukrainę do partnerskiego miasta Tyśmienica</text:span></text:p>
      <text:p text:style-name="P6"><text:span text:style-name="T9"/></text:p>
      <text:p text:style-name="P6"><text:span text:style-name="T9">26 sierpnia</text:span></text:p>
      <text:p text:style-name="P6"><text:span text:style-name="T9">Powrót z Ukrainy</text:span></text:p>
      <text:p text:style-name="P6"><text:span text:style-name="T9"/></text:p>
      <text:p text:style-name="P6"><text:span text:style-name="T9"/></text:p>
      <text:p text:style-name="P3"><text:span text:style-name="T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Bahnschrift" svg:font-family="Bahnschrift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28T08:16:43.435000000</meta:creation-date>
    <meta:print-date>2019-08-28T08:47:07.721000000</meta:print-date>
    <dc:date>2019-08-28T09:29:11.590000000</dc:date>
    <meta:editing-duration>PT34M44S</meta:editing-duration>
    <meta:editing-cycles>2</meta:editing-cycles>
    <meta:generator>LibreOffice/5.4.0.3$Windows_x86 LibreOffice_project/7556cbc6811c9d992f4064ab9287069087d7f62c</meta:generator>
    <meta:document-statistic meta:table-count="0" meta:image-count="0" meta:object-count="0" meta:page-count="2" meta:paragraph-count="48" meta:word-count="216" meta:character-count="1538" meta:non-whitespace-character-count="1347"/>
  </office:meta>
</office:document-meta>
</file>