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firaSans" svg:font-family="firaSans, 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11111" style:font-name="Bahnschrift Light" fo:font-size="16pt" fo:font-weight="bold" officeooo:rsid="0013c2cd" officeooo:paragraph-rsid="001340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111111" style:font-name="Bahnschrift Light" fo:font-size="16pt" fo:font-weight="bold" officeooo:rsid="00168d30" officeooo:paragraph-rsid="00168d3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111111" style:font-name="Bahnschrift Light" fo:font-size="16pt" fo:font-weight="bold" officeooo:rsid="00168d30" officeooo:paragraph-rsid="0017f1a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11111" style:font-name="Bahnschrift Light" fo:font-size="16pt" fo:font-weight="bold" officeooo:paragraph-rsid="0017f1a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11111" style:font-name="Bahnschrift Light" fo:font-size="16pt" fo:font-weight="bold" officeooo:rsid="0017f1ae" officeooo:paragraph-rsid="0017f1a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111111" style:font-name="Bahnschrift Light" fo:font-size="16pt" style:text-underline-style="solid" style:text-underline-width="auto" style:text-underline-color="font-color" fo:font-weight="bold" officeooo:rsid="00168d30" officeooo:paragraph-rsid="00168d3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11111" style:font-name="Bahnschrift Light" fo:font-size="16pt" style:text-underline-style="solid" style:text-underline-width="auto" style:text-underline-color="font-color" fo:font-weight="bold" officeooo:rsid="0017f1ae" officeooo:paragraph-rsid="0017f1a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111111" style:font-name="Arial Black" fo:font-size="14pt" fo:font-weight="bold" officeooo:rsid="0013c2cd" officeooo:paragraph-rsid="0013405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11111" style:font-name="Arial Black" fo:font-size="14pt" fo:font-weight="bold" officeooo:rsid="0013c2cd" officeooo:paragraph-rsid="0013405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11111" style:font-name="Bahnschrift Light" fo:font-size="16pt" style:text-underline-style="solid" style:text-underline-width="auto" style:text-underline-color="font-color" fo:font-weight="bold" officeooo:rsid="00168d30" officeooo:paragraph-rsid="00168d3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11111" style:font-name="Bahnschrift Light" fo:font-size="16pt" style:text-underline-style="solid" style:text-underline-width="auto" style:text-underline-color="font-color" fo:font-weight="bold" officeooo:rsid="0017f1ae" officeooo:paragraph-rsid="0017f1a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111111" style:font-name="Bahnschrift Light" fo:font-size="16pt" fo:font-weight="bold" officeooo:rsid="00168d30" officeooo:paragraph-rsid="0018f0c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11111" style:font-name="Bahnschrift Light" fo:font-size="16pt" fo:font-weight="bold" officeooo:rsid="00168d30" officeooo:paragraph-rsid="00168d3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111111" style:font-name="Bahnschrift Light" fo:font-size="16pt" fo:font-weight="bold" officeooo:rsid="00168d30" officeooo:paragraph-rsid="0017f1ae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111111" style:font-name="Bahnschrift Light" fo:font-size="16pt" fo:font-weight="bold" officeooo:rsid="0018f0c5" officeooo:paragraph-rsid="0018f0c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111111" style:font-name="Bahnschrift Light" fo:font-size="16pt" fo:font-weight="bold" officeooo:paragraph-rsid="00168d30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8f0c5"/>
    </style:style>
    <style:style style:name="T1" style:family="text">
      <style:text-properties officeooo:rsid="0013405c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17f1ae"/>
    </style:style>
    <style:style style:name="T4" style:family="text">
      <style:text-properties fo:font-variant="normal" fo:text-transform="none" fo:letter-spacing="normal" fo:font-style="normal" officeooo:rsid="0018f0c5"/>
    </style:style>
    <style:style style:name="T5" style:family="text">
      <style:text-properties fo:font-variant="normal" fo:text-transform="none" fo:letter-spacing="normal" fo:font-style="normal" officeooo:rsid="001922e0"/>
    </style:style>
    <style:style style:name="T6" style:family="text">
      <style:text-properties fo:font-variant="normal" fo:text-transform="none" fo:color="#111111" style:font-name="Bahnschrift Light" fo:font-size="16pt" fo:letter-spacing="normal" fo:font-style="normal" fo:font-weight="bold" officeooo:rsid="00168d30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111111" style:font-name="Bahnschrift Light" fo:font-size="16pt" fo:letter-spacing="normal" fo:font-style="normal" fo:font-weight="bold" officeooo:rsid="0018f0c5" style:font-size-asian="16pt" style:font-weight-asian="bold" style:font-size-complex="16pt" style:font-weight-complex="bold"/>
    </style:style>
    <style:style style:name="T8" style:family="text">
      <style:text-properties officeooo:rsid="0017f1ae"/>
    </style:style>
    <style:style style:name="T9" style:family="text">
      <style:text-properties officeooo:rsid="0018f0c5"/>
    </style:style>
    <style:style style:name="T10" style:family="text">
      <style:text-properties fo:color="#111111" style:font-name="Bahnschrift Light" fo:font-size="16pt" fo:font-weight="bold" officeooo:rsid="00168d30" style:font-size-asian="16pt" style:font-weight-asian="bold" style:font-size-complex="16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68d30"/>
    </style:style>
    <style:style style:name="T13" style:family="text">
      <style:text-properties officeooo:rsid="001922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rawozdanie z działalności międzysesyjnej prezydenta </text:p>
      <text:p text:style-name="P8">w okresie: 28 sierpnia – 25 września 2019</text:p>
      <text:p text:style-name="P1"/>
      <text:p text:style-name="P6"><text:span text:style-name="T1">2</text:span>8 sierpnia</text:p>
      <text:p text:style-name="P12"><text:span text:style-name="T9">Wiceprezydent Dominik Konieczny <text:s/>reprezentował nasze miasto</text:span> w obradach walnego zgromadzenia Zarządu Subregionu Zachodniego Województwa Śląskiego</text:p>
      <text:p text:style-name="P15"/>
      <text:p text:style-name="P2">Sesja rady miasta</text:p>
      <text:p text:style-name="P2"/>
      <text:p text:style-name="P16"><text:span text:style-name="T12">1 września </text:span></text:p>
      <text:p text:style-name="P2"><text:span text:style-name="T9">Wręczenie nagród uczestnikom 5. </text:span>Półmaraton<text:span text:style-name="T9">u</text:span> Rafako</text:p>
      <text:p text:style-name="P2"/>
      <text:p text:style-name="P6">2 września</text:p>
      <text:p text:style-name="P2">Miejska i powiatowa inauguracja roku szkolnego <text:span text:style-name="T9">(SP 18 i Centrum Kształcenia Zawodowego i Ustawicznego - budowlanka)</text:span></text:p>
      <text:p text:style-name="P2"/>
      <text:p text:style-name="P6">3 września</text:p>
      <text:p text:style-name="P17"><text:span text:style-name="T6">Spotkanie z kanclerzem PWSZ, </text:span><text:span text:style-name="T7">dr</text:span><text:span text:style-name="T6"> Januszem Faronem</text:span><text:span text:style-name="T10"> </text:span></text:p>
      <text:p text:style-name="P2"/>
      <text:p text:style-name="P6">5 września</text:p>
      <text:p text:style-name="P2"><text:span text:style-name="T4">Otwarcie Miejskich o</text:span><text:span text:style-name="T2">bchod</text:span><text:span text:style-name="T4">ów</text:span><text:span text:style-name="T2"> rocznicy wybuchu II wojny światowej</text:span> </text:p>
      <text:p text:style-name="P2"/>
      <text:p text:style-name="P2">Wizyta w Opawie – <text:span text:style-name="T9">otwarcie festiwalu Bezrucowa</text:span></text:p>
      <text:p text:style-name="P2"/>
      <text:p text:style-name="P13"><text:span text:style-name="T11">7 września</text:span></text:p>
      <text:p text:style-name="P2">Wyjazd do Ostrawy Poruby <text:span text:style-name="T9">w ramach projektu współpracy transgranicznej – organizacja jarmarków </text:span></text:p>
      <text:p text:style-name="P2"/>
      <text:p text:style-name="P6">10 września</text:p>
      <text:p text:style-name="P2"><text:span text:style-name="T2">Spotkanie z Powiatowym Inspektorem Nadzoru Budowlanego</text:span> - <text:span text:style-name="T9">Maciejem Wróblem</text:span></text:p>
      <text:p text:style-name="P2"/>
      <text:p text:style-name="P7">12 września</text:p>
      <text:p text:style-name="P5"><text:span text:style-name="T2">Wręczenie stypendiów </text:span><text:span text:style-name="T4">uczniom szkół podstawowych </text:span><text:span text:style-name="T2">za wyniki w nauce</text:span> </text:p>
      <text:p text:style-name="P5"/>
      <text:p text:style-name="P7"><text:soft-page-break/>15 <text:s/>września</text:p>
      <text:p text:style-name="P5"><text:span text:style-name="T4">Byłem gospodarzem d</text:span><text:span text:style-name="T2">ożyn</text:span><text:span text:style-name="T4">ek</text:span><text:span text:style-name="T2"> miejski</text:span><text:span text:style-name="T4">ch</text:span><text:span text:style-name="T2"> w Miedoni. </text:span><text:span text:style-name="T4">Jeszcze raz dziękuję wszystkim zaangażowanym mieszkańcom tej dzielnicy. Wyszło bardzo ładnie.</text:span></text:p>
      <text:p text:style-name="P4"/>
      <text:p text:style-name="P7">16 <text:s/>września</text:p>
      <text:p text:style-name="P2"><text:span text:style-name="T2">Spotkanie z kuratorem oświaty</text:span> Jac<text:span text:style-name="T9">kiem</text:span> Szczotk<text:span text:style-name="T13">ą</text:span></text:p>
      <text:p text:style-name="P2"/>
      <text:p text:style-name="P14"/>
      <text:p text:style-name="P7">18 <text:s/>września</text:p>
      <text:p text:style-name="P3"><text:span text:style-name="T4">Udział w </text:span><text:span text:style-name="T3">II Kongres</text:span><text:span text:style-name="T4">ie</text:span><text:span text:style-name="T3"> Żeglugi Śródlądowej w Opolu. </text:span><text:span text:style-name="T4">Nasze miasto było partnerem tego wielkiego wydarzenia. </text:span><text:span text:style-name="T5">Miałem tam swoją prezentacją i rozmawiałem m.in. z ministrem Markiem Gróbarczykiem. Po tych rozmowach spodziewajmy się wizyty wiceministra Grzegorza Witkowskiego.</text:span></text:p>
      <text:p text:style-name="P3"/>
      <text:p text:style-name="P7">20 września</text:p>
      <text:p text:style-name="P5"><text:span text:style-name="T2">Spotkanie z Radą nadzorczą Zakładu Wodociągów i Kanalizacji w Raciborzu</text:span> </text:p>
      <text:p text:style-name="P5"/>
      <text:p text:style-name="P7">23 września</text:p>
      <text:p text:style-name="P5">Spotkanie z Komendantem Powiatowym Policji w Raciborzu. insp. mgr Łukaszem Krebsem</text:p>
      <text:p text:style-name="P5"/>
      <text:p text:style-name="P5">Posiedzenie Komisji Gospodarki Miejskiej, Ochrony Środowiska i Bezpieczeństwa Publicznego</text:p>
      <text:p text:style-name="P5"/>
      <text:p text:style-name="P5">Posiedzenie Komisji Rozwoju Gospodarczego, Budżetu i Finansów</text:p>
      <text:p text:style-name="P5"/>
      <text:p text:style-name="P7">24 września</text:p>
      <text:p text:style-name="P5"><text:span text:style-name="T9">Udział w otwarciu k</text:span>onkurs<text:span text:style-name="T9">u</text:span> "Wiedzy o Sejmie" w Szkole Podstawowej nr 13 w Raciborzu.</text:p>
      <text:p text:style-name="P5"/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firaSans" svg:font-family="firaSans, 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8T08:16:43.435000000</meta:creation-date>
    <meta:print-date>2019-09-25T12:56:40.768000000</meta:print-date>
    <dc:date>2019-09-25T14:28:42.157000000</dc:date>
    <meta:editing-duration>PT47M46S</meta:editing-duration>
    <meta:editing-cycles>6</meta:editing-cycles>
    <meta:generator>LibreOffice/6.3.0.4$Windows_x86 LibreOffice_project/057fc023c990d676a43019934386b85b21a9ee99</meta:generator>
    <meta:document-statistic meta:table-count="0" meta:image-count="0" meta:object-count="0" meta:page-count="2" meta:paragraph-count="34" meta:word-count="239" meta:character-count="1808" meta:non-whitespace-character-count="1589"/>
  </office:meta>
</office:document-meta>
</file>